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style:use-window-font-color="true" style:font-name="Nimbus Roman No9 L" fo:font-size="12pt" fo:language="pt" fo:country="BR" fo:font-weight="normal" officeooo:rsid="0076927f" officeooo:paragraph-rsid="007c6d57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7c6d57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7c6d57" officeooo:paragraph-rsid="007c6d5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df7f8" officeooo:paragraph-rsid="00807f3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3ad467" style:font-weight-asian="bold"/>
    </style:style>
    <style:style style:name="T6" style:family="text">
      <style:text-properties fo:font-weight="bold" officeooo:rsid="006b056e" style:font-weight-asian="bold"/>
    </style:style>
    <style:style style:name="T7" style:family="text">
      <style:text-properties fo:font-weight="bold" officeooo:rsid="0076de08" style:font-weight-asian="bold"/>
    </style:style>
    <style:style style:name="T8" style:family="text">
      <style:text-properties fo:font-weight="bold" officeooo:rsid="007c6d57" style:font-weight-asian="bold"/>
    </style:style>
    <style:style style:name="T9" style:family="text">
      <style:text-properties fo:font-weight="bold" officeooo:rsid="00807f33" style:font-weight-asian="bold"/>
    </style:style>
    <style:style style:name="T10" style:family="text">
      <style:text-properties officeooo:rsid="00703456"/>
    </style:style>
    <style:style style:name="T11" style:family="text">
      <style:text-properties officeooo:rsid="0073d034"/>
    </style:style>
    <style:style style:name="T12" style:family="text">
      <style:text-properties officeooo:rsid="0076927f"/>
    </style:style>
    <style:style style:name="T13" style:family="text">
      <style:text-properties officeooo:rsid="007bfed4" style:font-name-asian="Times New Roman1" style:language-asian="ar" style:country-asian="SA" style:font-name-complex="Arial"/>
    </style:style>
    <style:style style:name="T14" style:family="text">
      <style:text-properties officeooo:rsid="007bfed4" style:font-name-asian="Times New Roman1" style:font-name-complex="Times New Roman1"/>
    </style:style>
    <style:style style:name="T15" style:family="text">
      <style:text-properties officeooo:rsid="007df7f8"/>
    </style:style>
    <style:style style:name="T16" style:family="text">
      <style:text-properties officeooo:rsid="00807f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9">2438</text:span><text:span text:style-name="T2">/</text:span><text:span text:style-name="T4">201</text:span><text:span text:style-name="T5">5</text:span></text:p>
      <text:p text:style-name="P16">Solicita <text:span text:style-name="T15">com urgência </text:span>asfaltamento da <text:span text:style-name="T15">Rua Presidente Neves, em toda a extensão, no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5">O calçamento desta via pública encontra-se em péssimo estado de conservação e, por tal razão, tem causado sérios transtornos ao tráfego de veículos e pessoas moradoras locais, necessário, portanto, deixar toda a via em condições de trafegabilidade.</text:p>
      <text:p text:style-name="P14"><text:span text:style-name="T13">Sabedores da atenção de Vossa Excelência aos anseios da comunidade, contamos com seu apoio neste pedido</text:span><text:span text:style-name="T14">.</text:span></text:p>
      <text:p text:style-name="P11"/>
      <text:p text:style-name="P12">Novo Hamburgo, <text:span text:style-name="T15">11</text:span><text:span text:style-name="T11"> de </text:span><text:span text:style-name="T15">agosto </text:span><text:span text:style-name="T10">de 2015.</text:span></text:p>
      <text:list xml:id="list13309555151" text:style-name="L1">
        <text:list-header>
          <text:p text:style-name="P18"/>
        </text:list-header>
      </text:list>
      <text:p text:style-name="P8"/>
      <text:p text:style-name="P9">Vereador <text:span text:style-name="T12">Jorge Tats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/></text:p>
      <text:p text:style-name="P19"><text:span text:style-name="T16">Obs.: Redação conforme o original do autor.</text:span></text:p>
      <text:p text:style-name="P19"><text:span text:style-name="T16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2:33:41</meta:print-date>
    <meta:document-statistic meta:table-count="0" meta:image-count="1" meta:object-count="0" meta:page-count="1" meta:paragraph-count="15" meta:word-count="191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