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865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4b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37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e5fe2" officeooo:paragraph-rsid="001b374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337ca"/>
    </style:style>
    <style:style style:name="T7" style:family="text">
      <style:text-properties officeooo:rsid="001865ad" style:font-size-asian="10.5pt"/>
    </style:style>
    <style:style style:name="T8" style:family="text">
      <style:text-properties officeooo:rsid="00144b9e"/>
    </style:style>
    <style:style style:name="T9" style:family="text">
      <style:text-properties officeooo:rsid="001865ad"/>
    </style:style>
    <style:style style:name="T10" style:family="text">
      <style:text-properties officeooo:rsid="001b374c"/>
    </style:style>
    <style:style style:name="T11" style:family="text">
      <style:text-properties officeooo:rsid="0018f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PEDIDO DE PROVIDÊNCIAS Nº<text:span text:style-name="T3"> </text:span><text:span text:style-name="T10">2440</text:span>/2015</text:p>
      <text:p text:style-name="P6"><text:tab/><text:tab/><text:tab/><text:tab/><text:tab/><text:tab/><text:tab/></text:p>
      <text:p text:style-name="P6"/>
      <text:p text:style-name="P7"/>
      <text:p text:style-name="P13">Solicita recolhimento de lixo e entulho acumulado na <text:span text:style-name="T5">Rua </text:span><text:span text:style-name="T7">Aracati</text:span>, <text:span text:style-name="T6">nas proximidades do nº </text:span><text:span text:style-name="T9">449</text:span>, no Bairro <text:span text:style-name="T9">Liberdade</text:span><text:span text:style-name="T8">.</text:span>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entulho na <text:span text:style-name="T5">Rua </text:span><text:span text:style-name="T7">Aracati</text:span><text:span text:style-name="T8">, </text:span><text:span text:style-name="T6">nas proximidades do nº </text:span><text:span text:style-name="T9">449</text:span><text:span text:style-name="T8">, no Bairro </text:span><text:span text:style-name="T9">Liberdade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8">1</text:span><text:span text:style-name="T6">1</text:span> de<text:span text:style-name="T6"> </text:span><text:span text:style-name="T9">agost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>Obs.: Redação conforme o original do autor.</text:p>
      <text:p text:style-name="P17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6</meta:editing-cycles>
    <meta:editing-duration>PT01H39M09S</meta:editing-duration>
    <meta:initial-creator>Maicon Silva</meta:initial-creator>
    <dc:date>2015-08-11T16:10:47</dc:date>
    <meta:printed-by>Rodrigo Fagan</meta:printed-by>
    <meta:print-date>2015-08-11T14:17:34</meta:print-date>
    <dc:creator>Paloma Teixeira</dc:creator>
    <meta:document-statistic meta:table-count="0" meta:image-count="1" meta:object-count="0" meta:page-count="1" meta:paragraph-count="16" meta:word-count="203" meta:character-count="1257"/>
    <meta:user-defined meta:name="Info 1"/>
    <meta:user-defined meta:name="Info 2"/>
    <meta:user-defined meta:name="Info 3"/>
    <meta:user-defined meta:name="Info 4"/>
  </office:meta>
</office:document-meta>
</file>