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e915" style:font-size-asian="12pt" style:font-name-complex="Arial" style:font-size-complex="12pt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6ac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fo:keep-with-next="always" style:text-autospace="none"/>
      <style:text-properties style:font-name="Nimbus Roman No9 L" fo:font-size="12pt" fo:font-weight="normal" officeooo:rsid="001ef762" officeooo:paragraph-rsid="000be9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157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b5c0"/>
    </style:style>
    <style:style style:name="T3" style:family="text">
      <style:text-properties officeooo:rsid="0009f45a"/>
    </style:style>
    <style:style style:name="T4" style:family="text">
      <style:text-properties officeooo:rsid="002536a7"/>
    </style:style>
    <style:style style:name="T5" style:family="text">
      <style:text-properties officeooo:rsid="000c7a59"/>
    </style:style>
    <style:style style:name="T6" style:family="text">
      <style:text-properties officeooo:rsid="000e84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6">2442</text:span>/2015</text:p>
      <text:p text:style-name="P13">Solicita <text:span text:style-name="T2">substituição</text:span> de poste de energia elétrica que encontra-se <text:span text:style-name="T2">parcialmente caído na Rua </text:span><text:span text:style-name="T5">Afonso Daudt, em frente ao depósito de material de limpeza, </text:span><text:span text:style-name="T6">B</text:span><text:span text:style-name="T5">airro Petrópolis.</text:span></text:p>
      <text:p text:style-name="P9"><text:s text:c="24"/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4">É necessária a <text:span text:style-name="T2">substituição</text:span> do poste de energia elétrica danificado e <text:span text:style-name="T2">parcialmente </text:span>caído <text:span text:style-name="T2">no local indicado</text:span>, que apresenta risco para a comunidade que transita no local. Tal solicitação é de extrema importância, pois visa a prevenção de acidentes e da preservação da integridade física dos pedestres <text:span text:style-name="T2">que por ali transitam</text:span>.</text:p>
      <text:p text:style-name="P10"><text:tab/></text:p>
      <text:p text:style-name="P16">Na certeza de contar com vossa especial atenção, desde já afirma, nesta oportunidade, <text:s/>protestos de elevada estima e consideração.</text:p>
      <text:p text:style-name="P10"/>
      <text:p text:style-name="P15">Novo Hamburgo, <text:span text:style-name="T5">11</text:span><text:span text:style-name="T3"> de agosto</text:span> de 2015.</text:p>
      <text:p text:style-name="P8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7">Obs.: Redação conforme o original do autor.</text:p>
      <text:p text:style-name="P12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5-08-03T15:45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6" meta:character-count="13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5:48:51"/>
  </office:meta>
</office:document-meta>
</file>