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7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121679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c8bf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c1e07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4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216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16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4b4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439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7da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9ed6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99cb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c8bf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language-complex="pt" style:country-complex="BR"/>
    </style:style>
    <style:style style:name="T23" style:family="text">
      <style:text-properties style:use-window-font-color="true" officeooo:rsid="0012758f" style:language-complex="pt" style:country-complex="BR"/>
    </style:style>
    <style:style style:name="T24" style:family="text">
      <style:text-properties style:use-window-font-color="true" officeooo:rsid="0010a283" style:language-complex="pt" style:country-complex="BR"/>
    </style:style>
    <style:style style:name="T25" style:family="text">
      <style:text-properties style:use-window-font-color="true" officeooo:rsid="000cc111" style:language-complex="pt" style:country-complex="BR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9" style:family="text">
      <style:text-properties style:font-name-asian="Calibri" style:font-name-complex="Arial1"/>
    </style:style>
    <style:style style:name="T30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officeooo:rsid="00121679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style:font-size-asian="10.5pt"/>
    </style:style>
    <style:style style:name="T38" style:family="text">
      <style:text-properties officeooo:rsid="00121679" style:font-size-asian="10.5pt"/>
    </style:style>
    <style:style style:name="T39" style:family="text">
      <style:text-properties officeooo:rsid="0014451a"/>
    </style:style>
    <style:style style:name="T40" style:family="text">
      <style:text-properties officeooo:rsid="000dd501"/>
    </style:style>
    <style:style style:name="T41" style:family="text">
      <style:text-properties officeooo:rsid="0012758f"/>
    </style:style>
    <style:style style:name="T42" style:family="text">
      <style:text-properties officeooo:rsid="000cc111"/>
    </style:style>
    <style:style style:name="T43" style:family="text">
      <style:text-properties officeooo:rsid="0010a283"/>
    </style:style>
    <style:style style:name="T44" style:family="text">
      <style:text-properties officeooo:rsid="0015ebca"/>
    </style:style>
    <style:style style:name="T45" style:family="text">
      <style:text-properties officeooo:rsid="0296dd2a"/>
    </style:style>
    <style:style style:name="T46" style:family="text">
      <style:text-properties officeooo:rsid="041805b1"/>
    </style:style>
    <style:style style:name="T47" style:family="text">
      <style:text-properties officeooo:rsid="041439a3"/>
    </style:style>
    <style:style style:name="T48" style:family="text">
      <style:text-properties officeooo:rsid="0411beb2"/>
    </style:style>
    <style:style style:name="T49" style:family="text">
      <style:text-properties officeooo:rsid="02953b79"/>
    </style:style>
    <style:style style:name="T50" style:family="text">
      <style:text-properties officeooo:rsid="01b2ca65"/>
    </style:style>
    <style:style style:name="T51" style:family="text">
      <style:text-properties officeooo:rsid="028ec457"/>
    </style:style>
    <style:style style:name="T52" style:family="text">
      <style:text-properties officeooo:rsid="02847ba6"/>
    </style:style>
    <style:style style:name="T53" style:family="text">
      <style:text-properties officeooo:rsid="029081a9"/>
    </style:style>
    <style:style style:name="T54" style:family="text">
      <style:text-properties officeooo:rsid="036e8619"/>
    </style:style>
    <style:style style:name="T55" style:family="text">
      <style:text-properties officeooo:rsid="03a9e001"/>
    </style:style>
    <style:style style:name="T56" style:family="text">
      <style:text-properties officeooo:rsid="03d87313"/>
    </style:style>
    <style:style style:name="T57" style:family="text">
      <style:text-properties officeooo:rsid="0017da85"/>
    </style:style>
    <style:style style:name="T58" style:family="text">
      <style:text-properties officeooo:rsid="00199cbf"/>
    </style:style>
    <style:style style:name="T59" style:family="text">
      <style:text-properties officeooo:rsid="0019ed66"/>
    </style:style>
    <style:style style:name="T60" style:family="text">
      <style:text-properties officeooo:rsid="001c1e07"/>
    </style:style>
    <style:style style:name="T61" style:family="text">
      <style:text-properties officeooo:rsid="001c8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5">PEDIDO DE PROVID</text:span><text:span text:style-name="T57">Ê</text:span><text:span text:style-name="T45">NCIAS </text:span>Nº <text:span text:style-name="T57">244</text:span><text:span text:style-name="T60">6</text:span>/201<text:span text:style-name="T45">5</text:span></text:p>
      <text:list xml:id="list19958522951" text:style-name="L5">
        <text:list-header>
          <text:p text:style-name="P42"><text:span text:style-name="T60">Solicita limpeza, capina, recolhimento d</text:span><text:span text:style-name="T61">e</text:span><text:span text:style-name="T60"> lixo e operação tapa-buracos na Rua Bento Manoel, em toda a extensão, no Bairro Operário. <text:s/></text:span></text:p>
        </text:list-header>
      </text:list>
      <text:p text:style-name="P41"><text:span text:style-name="T49">A</text:span><text:span text:style-name="T50"> Vereador</text:span><text:span text:style-name="T49">a</text:span><text:span text:style-name="T51"> </text:span><text:span text:style-name="T50">que este subscrev</text:span><text:span text:style-name="T49">e </text:span><text:span text:style-name="T52">requer</text:span><text:span text:style-name="T50"> à Mesa, após os trâmites regimentais, sirva-se enviar cópia da presente proposição ao Exmo. Sr. Prefeito Municipal, para que </text:span><text:span text:style-name="T57">estude sua viabilidade, considerando que:</text:span></text:p>
      <text:p text:style-name="P26"/>
      <text:p text:style-name="P27"><text:span text:style-name="T20">Solicita limpeza, capina, recolhimento de lixo e operação tapa-buracos na Rua Bento Manoel, em toda a extensão, no Bairro Operário. <text:s/></text:span></text:p>
      <text:p text:style-name="P32"/>
      <text:p text:style-name="P33"><text:span text:style-name="T15">Na certeza de contar com vossa especial atenção, desde já firm</text:span><text:span text:style-name="T16">amos,</text:span><text:span text:style-name="T15"> nesta oportunidade, </text:span><text:span text:style-name="T16">nossos</text:span><text:span text:style-name="T15"> protestos de elevada estima e consideração.</text:span></text:p>
      <text:p text:style-name="P28">Novo Hamburgo, <text:span text:style-name="T46">1</text:span><text:span text:style-name="T57">1</text:span><text:span text:style-name="T54"> de </text:span><text:span text:style-name="T57">agosto</text:span><text:span text:style-name="T45"> de 2015</text:span>.</text:p>
      <text:p text:style-name="P20"/>
      <text:p text:style-name="P29">Vereadora Patr<text:span text:style-name="T57">í</text:span>cia Beck</text:p>
      <text:p text:style-name="P36"/>
      <text:p text:style-name="P43"/>
      <text:p text:style-name="P43"/>
      <text:p text:style-name="P15"><text:span text:style-name="T4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2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