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06eb5d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7da8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7da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da85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d501" officeooo:paragraph-rsid="0017da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8.001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e158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8bf2" officeooo:paragraph-rsid="001e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1679"/>
    </style:style>
    <style:style style:name="T5" style:family="text">
      <style:text-properties officeooo:rsid="0296dd2a"/>
    </style:style>
    <style:style style:name="T6" style:family="text">
      <style:text-properties officeooo:rsid="041805b1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officeooo:rsid="036e8619"/>
    </style:style>
    <style:style style:name="T12" style:family="text">
      <style:text-properties officeooo:rsid="0017da85"/>
    </style:style>
    <style:style style:name="T13" style:family="text">
      <style:text-properties officeooo:rsid="001c1e07"/>
    </style:style>
    <style:style style:name="T14" style:family="text">
      <style:text-properties officeooo:rsid="001e158d"/>
    </style:style>
    <style:style style:name="T15" style:family="text">
      <style:text-properties officeooo:rsid="001e8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O DE PROVID</text:span><text:span text:style-name="T12">Ê</text:span><text:span text:style-name="T5">NCIAS </text:span>Nº <text:span text:style-name="T12">244</text:span><text:span text:style-name="T15">7</text:span>/201<text:span text:style-name="T5">5</text:span></text:p>
      <text:list xml:id="list4590561721" text:style-name="L1">
        <text:list-header>
          <text:p text:style-name="P19"><text:span text:style-name="T14">Solicita estudo da normatização da permissão de estacionar na Rua Demétrio Ribeiro, esquina com a Rua Imbuia, no Bairro Vila Nova. </text:span><text:span text:style-name="T13"><text:s text:c="2"/></text:span></text:p>
        </text:list-header>
      </text:list>
      <text:p text:style-name="P17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10">requer</text:span><text:span text:style-name="T8"> à Mesa, após os trâmites regimentais, sirva-se enviar cópia da presente proposição ao Exmo. Sr. Prefeito Municipal, para que </text:span><text:span text:style-name="T12">estude sua viabilidade, considerando que:</text:span></text:p>
      <text:p text:style-name="P8"/>
      <text:p text:style-name="P20"><text:span text:style-name="T15">Solicita estudo da normatização da permissão de estacionar na Rua Demétrio Ribeiro, esquina com a Rua Imbuia, no Bairro Vila Nova. <text:s/></text:span></text:p>
      <text:p text:style-name="P13"/>
      <text:p text:style-name="P14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11">Novo Hamburgo, <text:span text:style-name="T6">1</text:span><text:span text:style-name="T12">1</text:span><text:span text:style-name="T11"> de </text:span><text:span text:style-name="T12">agosto</text:span><text:span text:style-name="T5"> de 2015</text:span>.</text:p>
      <text:p text:style-name="P10"/>
      <text:p text:style-name="P12">Vereadora Patr<text:span text:style-name="T12">í</text:span>cia Beck</text:p>
      <text:p text:style-name="P15"/>
      <text:p text:style-name="P9"/>
      <text:p text:style-name="P9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2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