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406eb5d" officeooo:paragraph-rsid="0017da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7da85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17da85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7da8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17da8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17da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da8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7da8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da85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17da8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d501" officeooo:paragraph-rsid="0017da8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list-style-name="L1">
      <style:paragraph-properties fo:margin-left="8.001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22b75c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8286" officeooo:paragraph-rsid="0023b9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121679"/>
    </style:style>
    <style:style style:name="T5" style:family="text">
      <style:text-properties officeooo:rsid="0296dd2a"/>
    </style:style>
    <style:style style:name="T6" style:family="text">
      <style:text-properties officeooo:rsid="041805b1"/>
    </style:style>
    <style:style style:name="T7" style:family="text">
      <style:text-properties officeooo:rsid="02953b79"/>
    </style:style>
    <style:style style:name="T8" style:family="text">
      <style:text-properties officeooo:rsid="01b2ca65"/>
    </style:style>
    <style:style style:name="T9" style:family="text">
      <style:text-properties officeooo:rsid="028ec457"/>
    </style:style>
    <style:style style:name="T10" style:family="text">
      <style:text-properties officeooo:rsid="02847ba6"/>
    </style:style>
    <style:style style:name="T11" style:family="text">
      <style:text-properties officeooo:rsid="036e8619"/>
    </style:style>
    <style:style style:name="T12" style:family="text">
      <style:text-properties officeooo:rsid="0017da85"/>
    </style:style>
    <style:style style:name="T13" style:family="text">
      <style:text-properties officeooo:rsid="001c1e07"/>
    </style:style>
    <style:style style:name="T14" style:family="text">
      <style:text-properties officeooo:rsid="001e158d"/>
    </style:style>
    <style:style style:name="T15" style:family="text">
      <style:text-properties officeooo:rsid="002176c5"/>
    </style:style>
    <style:style style:name="T16" style:family="text">
      <style:text-properties officeooo:rsid="0022b75c"/>
    </style:style>
    <style:style style:name="T17" style:family="text">
      <style:text-properties officeooo:rsid="0023b9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5">PEDIDO DE PROVID</text:span><text:span text:style-name="T12">Ê</text:span><text:span text:style-name="T5">NCIAS </text:span>Nº <text:span text:style-name="T12">244</text:span><text:span text:style-name="T15">8</text:span>/201<text:span text:style-name="T5">5</text:span></text:p>
      <text:list xml:id="list19598867591" text:style-name="L1">
        <text:list-header>
          <text:p text:style-name="P19"><text:span text:style-name="T16">Solicita limpeza, capina, recolhimento do lixo e operação tapa-buracos na Rua Caxambu, entre as Ruas Ibirubá e Emílio de Abreu, em toda a extensão, no Bairro Vila Nova. <text:s/></text:span><text:span text:style-name="T14"><text:s/></text:span><text:span text:style-name="T13"><text:s text:c="2"/></text:span></text:p>
        </text:list-header>
      </text:list>
      <text:p text:style-name="P17"><text:span text:style-name="T7">A</text:span><text:span text:style-name="T8"> Vereador</text:span><text:span text:style-name="T7">a</text:span><text:span text:style-name="T9"> </text:span><text:span text:style-name="T8">que este subscrev</text:span><text:span text:style-name="T7">e </text:span><text:span text:style-name="T10">requer</text:span><text:span text:style-name="T8"> à Mesa, após os trâmites regimentais, sirva-se enviar cópia da presente proposição ao Exmo. Sr. Prefeito Municipal, para que </text:span><text:span text:style-name="T12">estude sua viabilidade, considerando que:</text:span></text:p>
      <text:p text:style-name="P8"/>
      <text:p text:style-name="P20"><text:span text:style-name="T17">Solicita limpeza, capina, recolhimento do lixo e operação tapa-buracos na Rua Caxambu, entre as Ruas Ibirubá e Emílio de Abreu, em toda a extensão, no Bairro Vila Nova. <text:s text:c="4"/></text:span><text:s text:c="2"/></text:p>
      <text:p text:style-name="P13"/>
      <text:p text:style-name="P14"><text:span text:style-name="T2">Na certeza de contar com vossa especial atenção, desde já firm</text:span><text:span text:style-name="T3">amos,</text:span><text:span text:style-name="T2"> nesta oportunidade, </text:span><text:span text:style-name="T3">nossos</text:span><text:span text:style-name="T2"> protestos de elevada estima e consideração.</text:span></text:p>
      <text:p text:style-name="P11">Novo Hamburgo, <text:span text:style-name="T6">1</text:span><text:span text:style-name="T12">1</text:span><text:span text:style-name="T11"> de </text:span><text:span text:style-name="T12">agosto</text:span><text:span text:style-name="T5"> de 2015</text:span>.</text:p>
      <text:p text:style-name="P10"/>
      <text:p text:style-name="P12">Vereadora Patr<text:span text:style-name="T12">í</text:span>cia Beck</text:p>
      <text:p text:style-name="P15"/>
      <text:p text:style-name="P9"/>
      <text:p text:style-name="P9"/>
      <text:p text:style-name="P1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<text:soft-page-break/>/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11T16:46:23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5" meta:word-count="198" meta:character-count="12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