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2c8a9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07b5" officeooo:paragraph-rsid="01676b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678c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da14f" officeooo:paragraph-rsid="016da1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648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68c5a5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657f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657f" style:font-size-asian="7pt" style:font-size-complex="7pt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19dc19" officeooo:paragraph-rsid="017878b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7878ba" style:font-size-asian="10.5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648e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2fff03"/>
    </style:style>
    <style:style style:name="T6" style:family="text">
      <style:text-properties officeooo:rsid="013e3279"/>
    </style:style>
    <style:style style:name="T7" style:family="text">
      <style:text-properties officeooo:rsid="0156a2d2"/>
    </style:style>
    <style:style style:name="T8" style:family="text">
      <style:text-properties officeooo:rsid="015d9e2b"/>
    </style:style>
    <style:style style:name="T9" style:family="text">
      <style:text-properties officeooo:rsid="01629b7f"/>
    </style:style>
    <style:style style:name="T10" style:family="text">
      <style:text-properties style:font-name="Nimbus Roman No9 L" fo:font-size="12pt" fo:font-weight="normal" officeooo:rsid="0168c5a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665cd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6da14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747e62" style:font-size-asian="12pt" style:font-weight-asian="normal" style:font-size-complex="12pt" style:font-weight-complex="normal"/>
    </style:style>
    <style:style style:name="T14" style:family="text">
      <style:text-properties officeooo:rsid="016707b5"/>
    </style:style>
    <style:style style:name="T15" style:family="text">
      <style:text-properties officeooo:rsid="01678c30"/>
    </style:style>
    <style:style style:name="T16" style:family="text">
      <style:text-properties officeooo:rsid="0167b468"/>
    </style:style>
    <style:style style:name="T17" style:family="text">
      <style:text-properties officeooo:rsid="0168c5a5"/>
    </style:style>
    <style:style style:name="T18" style:family="text">
      <style:text-properties officeooo:rsid="016a7a88"/>
    </style:style>
    <style:style style:name="T19" style:family="text">
      <style:text-properties officeooo:rsid="01665cdd"/>
    </style:style>
    <style:style style:name="T20" style:family="text">
      <style:text-properties officeooo:rsid="016da14f"/>
    </style:style>
    <style:style style:name="T21" style:family="text">
      <style:text-properties officeooo:rsid="0171657f"/>
    </style:style>
    <style:style style:name="T22" style:family="text">
      <style:text-properties officeooo:rsid="0172cef7"/>
    </style:style>
    <style:style style:name="T23" style:family="text">
      <style:text-properties officeooo:rsid="001eb03f"/>
    </style:style>
    <style:style style:name="T24" style:family="text">
      <style:text-properties officeooo:rsid="017648e1"/>
    </style:style>
    <style:style style:name="T25" style:family="text">
      <style:text-properties officeooo:rsid="01776724"/>
    </style:style>
    <style:style style:name="T26" style:family="text">
      <style:text-properties officeooo:rsid="017878ba"/>
    </style:style>
    <style:style style:name="T27" style:family="text">
      <style:text-properties officeooo:rsid="001216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REQUERIMENTO </text:span><text:s/>Nº <text:span text:style-name="T22">1191</text:span>/201<text:span text:style-name="T6">5</text:span></text:p>
      <text:p text:style-name="P14"><text:span text:style-name="T10">Requer informações </text:span><text:span text:style-name="T12">sobre</text:span><text:span text:style-name="T10"> </text:span><text:span text:style-name="T12">os valores repassados pelo seguro obrigatório </text:span><text:span text:style-name="T13">- </text:span><text:span text:style-name="T12">DPVAT, da cota parte destinada </text:span><text:span text:style-name="T13">à </text:span><text:span text:style-name="T12">Fundação de Sa</text:span><text:span text:style-name="T13">ú</text:span><text:span text:style-name="T12">de Novo Hamburgo</text:span><text:span text:style-name="T11">.</text:span></text:p>
      <text:p text:style-name="P12"><text:span text:style-name="T17">A</text:span> Vereador<text:span text:style-name="T17">a</text:span> que este subscreve <text:span text:style-name="T19">solicita à Mesa, após os trâmites regimentais, sirva-se enviar cópia d</text:span><text:span text:style-name="T23">o</text:span><text:span text:style-name="T19"> presente </text:span><text:span text:style-name="T23">requerimento</text:span><text:span text:style-name="T19"> ao Exmo. </text:span><text:span text:style-name="T2">Sr. Prefeito Municipal, </text:span><text:span text:style-name="T4">considerando que</text:span><text:span text:style-name="T3">:</text:span></text:p>
      <text:p text:style-name="P12"><text:span text:style-name="T3"/></text:p>
      <text:p text:style-name="P12"><text:span text:style-name="T4">Requer informações sobre os valores repassados pelo seguro obrigatório - DPVAT, da cota parte destinada à Fundação de Saúde Novo Hamburgo.</text:span></text:p>
      <text:p text:style-name="P9"/>
      <text:p text:style-name="P11">1 – Conta de recebimento;</text:p>
      <text:p text:style-name="P11"/>
      <text:p text:style-name="P11">2 – Valor recebido nos anos de 2010 , 2011 , 2012 , 2013 , 2014 e 2015, até mês de <text:span text:style-name="T25">j</text:span>unho;</text:p>
      <text:p text:style-name="P11">3 – <text:span text:style-name="T24">O</text:span>s valores deverão vir detalhados, com proced<text:span text:style-name="T24">ê</text:span>ncia, valor <text:span text:style-name="T24">e</text:span> data.</text:p>
      <text:p text:style-name="P8"><text:s/></text:p>
      <text:p text:style-name="P7">Na certeza de contar com vossa especial atenção, desde já firm<text:span text:style-name="T16">amos,</text:span> nesta oportunidade, <text:span text:style-name="T16">nossos</text:span> protestos de elevada estima e consideração.</text:p>
      <text:p text:style-name="P6">Novo Hamburgo, <text:span text:style-name="T26">11</text:span><text:span text:style-name="T14"> de </text:span><text:span text:style-name="T18">agosto</text:span><text:span text:style-name="T8"> </text:span>de 201<text:span text:style-name="T6">5</text:span></text:p>
      <text:p text:style-name="P13"/>
      <text:p text:style-name="P13">Vereadora Patr<text:span text:style-name="T26">í</text:span>cia Beck 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8"/>
      <text:p text:style-name="P18"/>
      <text:p text:style-name="P18"/>
      <text:p text:style-name="P18">Obs.: Redação conforme o original do autor.</text:p>
      <text:p text:style-name="P17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657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657f" style:font-size-asian="7pt" style:font-size-complex="7pt"/>
    </style:style>
    <style:style style:name="MT1" style:family="text">
      <style:text-properties officeooo:rsid="0171657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1T17:13:55</dc:date>
    <meta:printed-by>Raul Becker</meta:printed-by>
    <meta:print-date>2015-07-23T15:46:38</meta:print-date>
    <dc:language>pt-BR</dc:language>
    <meta:editing-cycles>140</meta:editing-cycles>
    <meta:editing-duration>PT13H28M43S</meta:editing-duration>
    <dc:creator>Adriana Sachser</dc:creator>
    <meta:document-statistic meta:table-count="0" meta:image-count="1" meta:object-count="0" meta:page-count="1" meta:paragraph-count="19" meta:word-count="216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