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center" style:justify-single-word="false"/>
      <style:text-properties style:font-name="Nimbus Roman No9 L" fo:font-size="12pt" fo:font-weight="bold" officeooo:paragraph-rsid="001154ea" style:font-size-asian="12pt" style:font-weight-asian="bold" style:font-size-complex="12pt" style:font-weight-complex="bold"/>
    </style:style>
    <style:style style:name="P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1154ea"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154ea"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19e582"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1c43c9"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1e2dbc"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start" style:justify-single-word="false" fo:text-indent="0cm" style:auto-text-indent="false"/>
      <style:text-properties style:font-name="Nimbus Roman No9 L" fo:font-size="12pt" fo:font-weight="normal" officeooo:paragraph-rsid="00225c67"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1e2dbc" style:font-size-asian="12pt" style:font-weight-asian="normal" style:font-size-complex="12pt" style:font-weight-complex="normal"/>
    </style:style>
    <style:style style:name="P13"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25c67"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154ea"/>
    </style:style>
    <style:style style:name="T3" style:family="text">
      <style:text-properties officeooo:rsid="00132bc6"/>
    </style:style>
    <style:style style:name="T4" style:family="text">
      <style:text-properties officeooo:rsid="00156ef8"/>
    </style:style>
    <style:style style:name="T5" style:family="text">
      <style:text-properties officeooo:rsid="0015f429"/>
    </style:style>
    <style:style style:name="T6" style:family="text">
      <style:text-properties officeooo:rsid="00163cf1"/>
    </style:style>
    <style:style style:name="T7" style:family="text">
      <style:text-properties officeooo:rsid="00169047"/>
    </style:style>
    <style:style style:name="T8" style:family="text">
      <style:text-properties officeooo:rsid="00185283"/>
    </style:style>
    <style:style style:name="T9" style:family="text">
      <style:text-properties officeooo:rsid="0019587f"/>
    </style:style>
    <style:style style:name="T10" style:family="text">
      <style:text-properties officeooo:rsid="0019a484"/>
    </style:style>
    <style:style style:name="T11" style:family="text">
      <style:text-properties officeooo:rsid="0019e582"/>
    </style:style>
    <style:style style:name="T12" style:family="text">
      <style:text-properties officeooo:rsid="001c43c9"/>
    </style:style>
    <style:style style:name="T13" style:family="text">
      <style:text-properties officeooo:rsid="001eed67"/>
    </style:style>
    <style:style style:name="T14" style:family="text">
      <style:text-properties officeooo:rsid="00225c67"/>
    </style:style>
    <style:style style:name="T15" style:family="text">
      <style:text-properties officeooo:rsid="004d3f04" style:font-name-asian="Arial" style:language-asian="pt" style:country-asian="BR" style:font-name-complex="Arial"/>
    </style:style>
    <style:style style:name="T16" style:family="text">
      <style:text-properties officeooo:rsid="00225c67" style:font-name-asian="Arial" style:language-asian="pt" style:country-asian="BR"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DICAÇÃO Nº <text:span text:style-name="T14">2450</text:span>/201<text:span text:style-name="T4">5</text:span></text:p>
      <text:p text:style-name="P6">Sugere ao Poder Executivo Municipal <text:span text:style-name="T5">para que faça uma parceria públic</text:span><text:span text:style-name="T10">o-</text:span><text:span text:style-name="T5">privada com as empresas de tele entulho do município.</text:span></text:p>
      <text:p text:style-name="P7">O Vereador que esta subscreve solicita à Mesa, após os trâmites regimentais, sirva-se enviar cópia da presente proposição ao Exmo. Sr. Prefeito Municipal, para que estude sua viabilidade, considerando que:</text:p>
      <text:p text:style-name="P8"><text:span text:style-name="T5">Estamos passando por muitas mudanças climáticas nos últimos tempos, o que tem gerado temporais e níveis de chuvas históricos. Nossos arroios não estão comportando tais níveis de água, o que tem ocasionado terríveis catástrofes, como alagamentos, crateras imensas nas vias públicas, deslizamentos nas encostas dos morros e todo tipo de perda de bens de nossos munícipes. </text:span><text:span text:style-name="T3">Os maiores prejudicados com o transbordamento deste</text:span><text:span text:style-name="T9">s</text:span><text:span text:style-name="T3"> arroio</text:span><text:span text:style-name="T9">s</text:span><text:span text:style-name="T3"> são os moradores. </text:span><text:span text:style-name="T7"><text:s/>Diante do </text:span><text:span text:style-name="T5">empenho e </text:span><text:span text:style-name="T7">d</text:span><text:span text:style-name="T5">a dedicação demonstrado pelos alunos da Escola Municipal de Ensino Fundamental Irmão Nilo </text:span><text:span text:style-name="T11">do bairro Boa Saúde, </text:span><text:span text:style-name="T5"><text:s/></text:span><text:span text:style-name="T7">com relação ao </text:span><text:span text:style-name="T5">meio ambiente em suas diver</text:span><text:span text:style-name="T6">sas </text:span><text:span text:style-name="T7">falas e </text:span><text:span text:style-name="T5">reivindicaçõe</text:span><text:span text:style-name="T6">s, </text:span><text:span text:style-name="T5">fez com que es</text:span><text:span text:style-name="T6">t</text:span><text:span text:style-name="T5">e vereador </text:span><text:span text:style-name="T6">sugira um estudo de viabilidade para </text:span><text:span text:style-name="T7">uma</text:span><text:span text:style-name="T6"> parceria públic</text:span><text:span text:style-name="T11">o-privada </text:span><text:span text:style-name="T6">com as empresas de tele entulho. Nessa parceria a empresa disponibilizará nesta escola um tele entulho durante </text:span><text:span text:style-name="T7">o corrente ano</text:span><text:span text:style-name="T6"> para que juntos, alunos e comunidade </text:span><text:span text:style-name="T7">local</text:span><text:span text:style-name="T6"> p</text:span><text:span text:style-name="T7">ossam </text:span><text:span text:style-name="T6">descartar os materiais que não são recicláveis <text:s/></text:span><text:span text:style-name="T7">de forma consciente e responsável. </text:span><text:span text:style-name="T9">Inibindo o descarte no Arroio </text:span><text:span text:style-name="T11">C</text:span><text:span text:style-name="T9">erquinha.</text:span></text:p>
      <text:p text:style-name="P9">Sabedores de que, neste momento devemos unir forças no intuito de sanarmos o mais breve possível os danos causados <text:span text:style-name="T8">na natureza,</text:span> solicito atenção <text:span text:style-name="T8">especial</text:span> a esta indicação <text:span text:style-name="T11">que é um modelo para possível estudo e evolução as demais EMEFs e EMEIs do nosso município.</text:span></text:p>
      <text:p text:style-name="P9"><text:span text:style-name="T12">C</text:span><text:span text:style-name="T11">om iniciativa </text:span><text:span text:style-name="T12">do professor Thiago de Zorzi Reinher, da coordenadora pedagógica Graziela Dutra e dos alunos </text:span><text:span text:style-name="T13">do 4º e 5º anos</text:span><text:span text:style-name="T12"> </text:span><text:span text:style-name="T11">da EMEF Irmão Nilo, </text:span><text:span text:style-name="T12">Kauane Grasel Oliveira, Maiquele Giehl de Freitas, Thamis Eduarda da Silva Fagundes, Felipe de Campos Santos, Pâmela Nicole Trentin da Costa, Laura Luiza de Lapasse da Silva, Mayara Pietra da Silva e Gabriela Pinert Marques.</text:span></text:p>
      <text:p text:style-name="P10"><text:span text:style-name="T12"/></text:p>
      <text:p text:style-name="P10"><text:s/>Novo Hamburgo, <text:span text:style-name="T8">1</text:span><text:span text:style-name="T14">1</text:span><text:span text:style-name="T4"> de </text:span><text:span text:style-name="T14">agosto</text:span><text:span text:style-name="T4"> de 2015</text:span></text:p>
      <text:p text:style-name="P13"><text:s text:c="84"/>Vereador Sergio Hanich</text:p>
      <text:p text:style-name="P10"/>
      <text:p text:style-name="P11">Obs.: Redação conforme o original do autor.<text:line-break/><text:span text:style-name="T15">/</text:span><text:span text:style-name="T16">T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novo</dc:title>
    <meta:creation-date>2014-02-25T16:32:45</meta:creation-date>
    <dc:language>pt-BR</dc:language>
    <meta:editing-cycles>17</meta:editing-cycles>
    <meta:editing-duration>PT01H59M48S</meta:editing-duration>
    <meta:initial-creator>Maicon Silva</meta:initial-creator>
    <dc:date>2015-08-11T16:50:50</dc:date>
    <dc:creator>Thamy Guimarães</dc:creator>
    <meta:printed-by>Simone Oliveira</meta:printed-by>
    <meta:print-date>2015-08-11T16:11:20</meta:print-date>
    <meta:document-statistic meta:table-count="0" meta:image-count="1" meta:object-count="0" meta:page-count="1" meta:paragraph-count="15" meta:word-count="402" meta:character-count="2603"/>
    <meta:user-defined meta:name="Info 1"/>
    <meta:user-defined meta:name="Info 2"/>
    <meta:user-defined meta:name="Info 3"/>
    <meta:user-defined meta:name="Info 4"/>
  </office:meta>
</office:document-meta>
</file>