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3f04" officeooo:paragraph-rsid="001154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54e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39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e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28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08c"/>
    </style:style>
    <style:style style:name="T3" style:family="text">
      <style:text-properties officeooo:rsid="0017692e"/>
    </style:style>
    <style:style style:name="T4" style:family="text">
      <style:text-properties officeooo:rsid="00193927"/>
    </style:style>
    <style:style style:name="T5" style:family="text">
      <style:text-properties officeooo:rsid="001abeea"/>
    </style:style>
    <style:style style:name="T6" style:family="text">
      <style:text-properties officeooo:rsid="001c5ac5"/>
    </style:style>
    <style:style style:name="T7" style:family="text">
      <style:text-properties officeooo:rsid="001f28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7">2451</text:span>/201<text:span text:style-name="T2">5</text:span></text:p>
      <text:p text:style-name="P15">Sugere ao Poder Executivo Municipal <text:span text:style-name="T2">estudo de viabilidade </text:span><text:span text:style-name="T7">de </text:span><text:span text:style-name="T2"><text:s/></text:span><text:span text:style-name="T4">implantação de novos</text:span><text:span text:style-name="T2"> ec</text:span><text:span text:style-name="T4">o</text:span><text:span text:style-name="T2">pontos em áreas pertencentes </text:span><text:span text:style-name="T7">à</text:span><text:span text:style-name="T2"> PMNH. </text:span></text:p>
      <text:p text:style-name="P10">O Vereador que esta subscreve solicita à Mesa, após os trâmites regimentais, sirva-se enviar cópia da presente proposição ao Exmo. Sr. Prefeito Municipal, para que estude sua viabilidade, considerando que:</text:p>
      <text:p text:style-name="P12"><text:span text:style-name="T3">Os ecopontos são locais destinados a receber resíduos de construções civis e objetos que não tenham mais serventia ao usuário. </text:span><text:span text:style-name="T4">Sendo assim esse <text:s/>estudo de viabilidade vai proporcionar encontrar dentre as áreas do município, lugares para a implantação de novos “Ecopontos”, pois os existentes não suprem mais as demandas do</text:span><text:span text:style-name="T6">s</text:span><text:span text:style-name="T4"> bairro</text:span><text:span text:style-name="T6">s</text:span><text:span text:style-name="T4"> e consequentemente do município, pois precisamos colocar à disposição dos munícipes </text:span><text:span text:style-name="T6">novos</text:span><text:span text:style-name="T4"> locais acessíveis para o descarte apropriado e responsável dos materiais. </text:span></text:p>
      <text:p text:style-name="P12"><text:span text:style-name="T5">Com essa iniciativa contribuímos diretamente a favor do meio ambiente, bem como inibindo as enchentes causadas pelo acumulo de lixos e entulhos descartados em lugares inapropriados. <text:s/></text:span><text:span text:style-name="T4"><text:s/></text:span></text:p>
      <text:p text:style-name="P11">Sabedores de que, neste momento devemos unir forças no intuito de sanarmos o mais breve possível os danos causados <text:span text:style-name="T4">a natureza e a</text:span> nossa comunidade, solicito atenção <text:span text:style-name="T4">especial</text:span> a esta indicação.</text:p>
      <text:p text:style-name="P9"><text:s/></text:p>
      <text:p text:style-name="P8">Novo Hamburgo, <text:span text:style-name="T3">1</text:span><text:span text:style-name="T7">1</text:span> de <text:span text:style-name="T5">agosto</text:span> de 201<text:span text:style-name="T3">5</text:span>.</text:p>
      <text:p text:style-name="P13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10</meta:editing-cycles>
    <meta:editing-duration>PT01H04M39S</meta:editing-duration>
    <meta:initial-creator>Maicon Silva</meta:initial-creator>
    <dc:date>2015-08-11T17:01:16</dc:date>
    <dc:creator>Maria Gerhard</dc:creator>
    <meta:document-statistic meta:table-count="0" meta:image-count="1" meta:object-count="0" meta:page-count="1" meta:paragraph-count="17" meta:word-count="269" meta:character-count="1716"/>
    <meta:user-defined meta:name="Info 1"/>
    <meta:user-defined meta:name="Info 2"/>
    <meta:user-defined meta:name="Info 3"/>
    <meta:user-defined meta:name="Info 4"/>
  </office:meta>
</office:document-meta>
</file>