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8fad5" officeooo:paragraph-rsid="0029741c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text-properties officeooo:rsid="000a0ea6" officeooo:paragraph-rsid="0029741c"/>
    </style:style>
    <style:style style:name="P9" style:family="paragraph" style:parent-style-name="Standard">
      <style:paragraph-properties fo:text-align="justify" style:justify-single-word="false"/>
      <style:text-properties officeooo:paragraph-rsid="0029741c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974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74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97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0046e" officeooo:paragraph-rsid="0029741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9741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24022" officeooo:paragraph-rsid="0029741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5fb10" officeooo:paragraph-rsid="0029741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officeooo:rsid="000a0ea6" officeooo:paragraph-rsid="0029741c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9741c" style:font-weight-asian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9741c" style:font-size-asian="12pt" style:font-weight-asian="normal" style:font-size-complex="12pt" style:font-weight-complex="normal"/>
    </style:style>
    <style:style style:name="T6" style:family="text">
      <style:text-properties officeooo:rsid="0010d953"/>
    </style:style>
    <style:style style:name="T7" style:family="text">
      <style:text-properties officeooo:rsid="0020046e"/>
    </style:style>
    <style:style style:name="T8" style:family="text">
      <style:text-properties officeooo:rsid="0004cd47"/>
    </style:style>
    <style:style style:name="T9" style:family="text">
      <style:text-properties officeooo:rsid="001fee8b"/>
    </style:style>
    <style:style style:name="T10" style:family="text">
      <style:text-properties officeooo:rsid="0019ba58"/>
    </style:style>
    <style:style style:name="T11" style:family="text">
      <style:text-properties officeooo:rsid="0015fb10"/>
    </style:style>
    <style:style style:name="T12" style:family="text">
      <style:text-properties officeooo:rsid="001fe761"/>
    </style:style>
    <style:style style:name="T13" style:family="text">
      <style:text-properties officeooo:rsid="0014f771"/>
    </style:style>
    <style:style style:name="T14" style:family="text">
      <style:text-properties officeooo:rsid="001c0d04"/>
    </style:style>
    <style:style style:name="T15" style:family="text">
      <style:text-properties officeooo:rsid="001817c6"/>
    </style:style>
    <style:style style:name="T16" style:family="text">
      <style:text-properties officeooo:rsid="000d605c"/>
    </style:style>
    <style:style style:name="T17" style:family="text">
      <style:text-properties officeooo:rsid="0029741c"/>
    </style:style>
    <style:style style:name="T18" style:family="text">
      <style:text-properties fo:font-size="12pt"/>
    </style:style>
    <style:style style:name="T19" style:family="text">
      <style:text-properties style:font-size-asian="12pt"/>
    </style:style>
    <style:style style:name="T20" style:family="text">
      <style:text-properties style:font-weight-asian="normal"/>
    </style:style>
    <style:style style:name="T21" style:family="text">
      <style:text-properties style:font-size-complex="12pt"/>
    </style:style>
    <style:style style:name="T22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7">2452</text:span>/201<text:span text:style-name="T15">5</text:span></text:p>
      <text:p text:style-name="P10"><text:span text:style-name="T6">Solicita poda d</text:span><text:span text:style-name="T17">e</text:span><text:span text:style-name="T6"> árvore</text:span><text:span text:style-name="T7">s</text:span><text:span text:style-name="T8"> </text:span><text:span text:style-name="T7">na </text:span><text:span text:style-name="T9">praça da Bandeira, </text:span><text:span text:style-name="T10">Rua </text:span><text:span text:style-name="T9">Julio de Castilhos. </text:span></text:p>
      <text:p text:style-name="P11"><text:span text:style-name="T11">O</text:span>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6">Solicita poda d</text:span><text:span text:style-name="T17">e</text:span><text:span text:style-name="T6"> árvore</text:span><text:span text:style-name="T7">s</text:span><text:span text:style-name="T8"> </text:span><text:span text:style-name="T7">na </text:span><text:span text:style-name="T9">praça da Bandeira, </text:span><text:span text:style-name="T10">Rua </text:span><text:span text:style-name="T9">Julio de Castilhos. </text:span></text:p>
      <text:p text:style-name="P13">Principalmente a poda nas árvores situadas perto da parada de ônibus. Tendo em vista que dificulta aos pedestres o acesso ao transporte, atrapalhando a visão para o mesmo. </text:p>
      <text:p text:style-name="P12">Sabedores da atenção de Vossa Excelência aos anseios da comunidade, contamos com seu apoio neste pedido.</text:p>
      <text:p text:style-name="P14"/>
      <text:p text:style-name="P14">Novo Hamburgo, <text:span text:style-name="T12">11</text:span><text:span text:style-name="T13"> de </text:span><text:span text:style-name="T14">agosto</text:span><text:span text:style-name="T6"> </text:span>de 201<text:span text:style-name="T15">5</text:span><text:span text:style-name="T16">.</text:span></text:p>
      <text:p text:style-name="P15">Vereador <text:span text:style-name="T7">Issur Koch</text:span></text:p>
      <text:p text:style-name="P16"/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4">Obs.: Redação conforme o original do autor.</text:span></text:p>
      <text:p text:style-name="P9"><text:span text:style-name="T4">/</text:span><text:span text:style-name="T5">TG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1T17:25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0" meta:character-count="11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