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a3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a3d3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a3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a3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a3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7a3d3" officeooo:paragraph-rsid="0017a3d3" style:font-size-asian="12pt" style:font-weight-asian="normal" style:font-name-complex="Arial" style:font-size-complex="12pt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7a3d3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5f4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5f4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5f4" style:font-size-asian="6pt" style:font-size-complex="6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fo:font-weight="normal" officeooo:rsid="000c8d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e0a7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7a3d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8796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officeooo:rsid="0017a3d3"/>
    </style:style>
    <style:style style:name="T7" style:family="text">
      <style:text-properties officeooo:rsid="000c8d8b"/>
    </style:style>
    <style:style style:name="T8" style:family="text">
      <style:text-properties style:font-name-complex="Arial"/>
    </style:style>
    <style:style style:name="T9" style:family="text">
      <style:text-properties officeooo:rsid="000c8d8b" style:font-name-complex="Arial"/>
    </style:style>
    <style:style style:name="T10" style:family="text">
      <style:text-properties officeooo:rsid="000e0a70" style:font-name-complex="Arial"/>
    </style:style>
    <style:style style:name="T11" style:family="text">
      <style:text-properties officeooo:rsid="0017a3d3" style:font-name-complex="Arial"/>
    </style:style>
    <style:style style:name="T12" style:family="text">
      <style:text-properties officeooo:rsid="00187969" style:font-name-complex="Arial"/>
    </style:style>
    <style:style style:name="T13" style:family="text">
      <style:text-properties officeooo:rsid="001c15f4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° <text:span text:style-name="T13">1192</text:span>/201<text:span text:style-name="T7">5</text:span></text:p>
      <text:p text:style-name="P4"><text:span text:style-name="T8">Requer </text:span><text:span text:style-name="T9">a designação do Vereador Gerson Peteffi, para representa</text:span><text:span text:style-name="T11">r</text:span><text:span text:style-name="T9"> a Câmara Municipal de Novo Hamburgo, na Solenidade de </text:span><text:span text:style-name="T11">Inauguração</text:span><text:span text:style-name="T9"> <text:s/>da </text:span><text:span text:style-name="T11">Sede da Denfensoria Pública do </text:span><text:span text:style-name="T12">E</text:span><text:span text:style-name="T11">stado no Município de Novo Hamburgo-RS, </text:span><text:span text:style-name="T9"><text:s/></text:span><text:span text:style-name="T10">à</text:span><text:span text:style-name="T9"> realizar-se no dia </text:span><text:span text:style-name="T11">17</text:span><text:span text:style-name="T9"> de agosto de 2015, </text:span><text:span text:style-name="T11">às 18 horas</text:span>.</text:p>
      <text:p text:style-name="P5"><text:span text:style-name="T1">O Vereador que este subscreve requer à Mesa, após os trâmites regimentais, </text:span><text:span text:style-name="T2">a designação do Vereador Gerson Peteffi, <text:s/>para representa</text:span><text:span text:style-name="T4">r</text:span><text:span text:style-name="T2"> a Câmara Municipal de Novo Hamburgo, na Solenidade de </text:span><text:span text:style-name="T4">Inauguração</text:span><text:span text:style-name="T2"> <text:s/>da </text:span><text:span text:style-name="T4">Sede da Denfensoria Pública do </text:span><text:span text:style-name="T5">E</text:span><text:span text:style-name="T4">stado no Município de Novo Hamburgo-RS, </text:span><text:span text:style-name="T2"><text:s/></text:span><text:span text:style-name="T3">à</text:span><text:span text:style-name="T2"> realizar-se no dia </text:span><text:span text:style-name="T4">17</text:span><text:span text:style-name="T2"> de agosto de 2015, </text:span><text:span text:style-name="T4">às 18horas, na rua Guai Lopes, nº 4050.</text:span></text:p>
      <text:p text:style-name="P6">Novo Hamburgo, <text:span text:style-name="T6">12</text:span> de <text:span text:style-name="T6">agost</text:span><text:span text:style-name="T7">o</text:span> de 201<text:span text:style-name="T7">5</text:span>.</text:p>
      <text:p text:style-name="P7">Vereador <text:s/><text:span text:style-name="T7">Gerson Peteffi</text:span></text:p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5f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5f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15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8-12T11:38:38</meta:creation-date>
    <dc:language>pt-BR</dc:language>
    <meta:editing-cycles>1</meta:editing-cycles>
    <meta:editing-duration>PT00H00M00S</meta:editing-duration>
    <meta:print-date>2015-08-12T11:42:32</meta:print-date>
    <meta:document-statistic meta:table-count="0" meta:image-count="1" meta:object-count="0" meta:page-count="1" meta:paragraph-count="11" meta:word-count="184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5-08-12T11:38:38"/>
  </office:meta>
</office:document-meta>
</file>