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845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d9e6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fo:color="#000000" fo:font-weight="normal" style:language-asian="pt" style:country-asian="BR" style:font-weight-asian="normal" style:language-complex="ar" style:country-complex="SA" style:font-weight-complex="normal"/>
    </style:style>
    <style:style style:name="T6" style:family="text">
      <style:text-properties fo:color="#000000" fo:font-weight="normal" officeooo:rsid="001b1845" style:language-asian="pt" style:country-asian="BR" style:font-weight-asian="normal" style:language-complex="ar" style:country-complex="SA" style:font-weight-complex="normal"/>
    </style:style>
    <style:style style:name="T7" style:family="text">
      <style:text-properties officeooo:rsid="001af984"/>
    </style:style>
    <style:style style:name="T8" style:family="text">
      <style:text-properties officeooo:rsid="001b1845"/>
    </style:style>
    <style:style style:name="T9" style:family="text">
      <style:text-properties officeooo:rsid="001cd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9">1193</text:span>/2015</text:p>
      <text:p text:style-name="P8"/>
      <text:p text:style-name="P8"/>
      <text:p text:style-name="P16">Requer Voto de Congratulações <text:span text:style-name="T7">ao Colégio Marista São Marcelino Champagnat, pelos seus 18 anos de atuação em Novo Hamburgo.</text:span></text:p>
      <text:p text:style-name="P17"/>
      <text:p text:style-name="P13">O Vereador que este subscreve:</text:p>
      <text:p text:style-name="P15">Considerando <text:span text:style-name="T7">a inestimável colaboração do Colégio Marista São Marcelino Champagnat para com a comunidade hamburguense, com uma educação de qualidade, </text:span><text:span text:style-name="T8">diversos e qualificados serviços de apoio</text:span><text:span text:style-name="T7"> e ainda por buscar resgata</text:span><text:span text:style-name="T8">r</text:span><text:span text:style-name="T7"> a cidadania através do aprendizado de um público em vulnerabilidade social;</text:span></text:p>
      <text:p text:style-name="P15">Apresentamos este voto de congratulações <text:span text:style-name="T8">em comemoração ao</text:span> <text:span text:style-name="T8">aniversário de 18 anos do Colégio.</text:span></text:p>
      <text:p text:style-name="P14">Considerando enfim<text:span text:style-name="T8"> essa, uma contribuição social, cultural e histórica </text:span><text:span text:style-name="T6">de grande valia</text:span><text:span text:style-name="T5"> </text:span>p<text:span text:style-name="T5">ar</text:span>a n<text:span text:style-name="T5">ossa </text:span>c<text:span text:style-name="T5">i</text:span>da<text:span text:style-name="T5">de e re</text:span>g<text:span text:style-name="T5">i</text:span>ã<text:span text:style-name="T5">o, </text:span><text:span text:style-name="T6">através do comprometimento com uma</text:span><text:span text:style-name="T5"> </text:span><text:span text:style-name="T6">educação de qualidade.</text:span></text:p>
      <text:p text:style-name="P10"/>
      <text:p text:style-name="P10">ISSO POSTO,</text:p>
      <text:p text:style-name="P10"/>
      <text:p text:style-name="P10">REQUER:</text:p>
      <text:p text:style-name="P10"/>
      <text:p text:style-name="P20">1. Seja consignado em Ata Voto de Congratulações <text:span text:style-name="T7">ao Colégio Marista São Marcelino Champagnat, pelos seus 18 anos de atuação em Novo Hamburgo, </text:span><text:span text:style-name="T8">e</text:span></text:p>
      <text:p text:style-name="P11"/>
      <text:p text:style-name="P19">2. Seja oficiado <text:span text:style-name="T8">ao</text:span> homenagead<text:span text:style-name="T8">o</text:span>, com as congratulações em nome desta Casa Legislativa.</text:p>
      <text:p text:style-name="P9"/>
      <text:p text:style-name="P12">Novo Hamburgo, <text:span text:style-name="T8">12</text:span> de <text:span text:style-name="T8">agosto</text:span> de 2015.</text:p>
      <text:p text:style-name="P18"/>
      <text:p text:style-name="P8"><text:s text:c="8"/></text:p>
      <text:p text:style-name="P8"/>
      <text:p text:style-name="P21"><text:span text:style-name="T4">Vereador </text:span><text:span text:style-name="T4">Enio Brizola</text:span></text:p>
      <text:p text:style-name="P22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2T10:17:21</meta:print-date>
    <meta:document-statistic meta:table-count="0" meta:image-count="1" meta:object-count="0" meta:page-count="1" meta:paragraph-count="21" meta:word-count="234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