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159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ff480" officeooo:paragraph-rsid="001ff48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66266"/>
    </style:style>
    <style:style style:name="T2" style:family="text">
      <style:text-properties officeooo:rsid="0017c1c9"/>
    </style:style>
    <style:style style:name="T3" style:family="text">
      <style:text-properties officeooo:rsid="001d159a"/>
    </style:style>
    <style:style style:name="T4" style:family="text">
      <style:text-properties officeooo:rsid="001ff480"/>
    </style:style>
    <style:style style:name="T5" style:family="text">
      <style:text-properties officeooo:rsid="0022b1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<text:tab/>PEDIDO DE PROVIDÊNCIAS Nº <text:span text:style-name="T5">2453</text:span>/201<text:span text:style-name="T4">5</text:span></text:p>
      <text:p text:style-name="P8"><text:span text:style-name="T4">Solicita recapeamento de asfalto em toda </text:span><text:span text:style-name="T5">a</text:span><text:span text:style-name="T4"> extensão da </text:span><text:span text:style-name="T5">R</text:span><text:span text:style-name="T2">ua </text:span><text:span text:style-name="T4">Felipe Camarão</text:span><text:span text:style-name="T2">, </text:span><text:span text:style-name="T5">B</text:span><text:span text:style-name="T2">airro </text:span><text:span text:style-name="T4">Guarani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3">A comunidade do referido <text:span text:style-name="T5">B</text:span>airro vem sofrendo com a falta de qualidade de vida, com o sentimento de abandono por parte do governo.</text:p>
      <text:p text:style-name="P13"/>
      <text:p text:style-name="P11"><text:span text:style-name="T1">Diante do exposto, solicito urgência </text:span><text:span text:style-name="T3">na execução do serviço.</text:span></text:p>
      <text:p text:style-name="P9">Novo Hamburgo, <text:span text:style-name="T4">12</text:span><text:span text:style-name="T1"> de </text:span><text:span text:style-name="T4">agosto </text:span><text:span text:style-name="T1">de 201</text:span><text:span text:style-name="T4">5.</text:span></text:p>
      <text:p text:style-name="P12">Vereador <text:span text:style-name="T1">Sergio Hanich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5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11-04T15:43:16</meta:creation-date>
    <dc:language>pt-BR</dc:language>
    <meta:editing-cycles>1</meta:editing-cycles>
    <meta:editing-duration>PT00H00M00S</meta:editing-duration>
    <meta:print-date>2015-08-12T15:25:48</meta:print-date>
    <meta:document-statistic meta:table-count="0" meta:image-count="1" meta:object-count="0" meta:page-count="1" meta:paragraph-count="14" meta:word-count="147" meta:character-count="8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11-04T15:43:15"/>
  </office:meta>
</office:document-meta>
</file>