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2.986cm" fo:margin-right="0cm" fo:margin-top="0cm" fo:margin-bottom="0cm" fo:text-align="justify" style:justify-single-word="false" fo:text-indent="2.98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fb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officeooo:rsid="001fb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7">1195</text:span>/2015</text:p>
      <text:p text:style-name="P16"><text:span text:style-name="T2">Requer </text:span><text:span text:style-name="T3">V</text:span><text:span text:style-name="T2">oto de </text:span><text:span text:style-name="T3">C</text:span><text:span text:style-name="T2">ongratulações ao artista plástico Anderson Neves pelo lançamento do catálogo “O Indômito”.</text:span></text:p>
      <text:p text:style-name="P14">Considerando que o artista plástico Anderson Neves lança o catálogo “O Indômito”, na data de 13 de agosto, na Fundação Scheffel, fruto de seu incansável trabalho artístico.</text:p>
      <text:p text:style-name="P13">O catálogo comemora os 25 anos de carreira de Anderson Neves, apresentando parte de sua trajetória multifacetada reunindo várias faces do artista, expressando <text:s/>em suas obras, criatividade, sensibilidade e talento na pintura, em esculturas e grafites.</text:p>
      <text:p text:style-name="P13">Destacando, enfim, que o artista plástico possui um acervo de mais de três mil obras, das quais cinquenta estão no seu catálogo, que <text:s/>circulará na América Latina e também pela Europa.</text:p>
      <text:p text:style-name="P13"/>
      <text:p text:style-name="P11"/>
      <text:p text:style-name="P11">ISSO POSTO,</text:p>
      <text:p text:style-name="P12">REQUER:</text:p>
      <text:p text:style-name="P12"/>
      <text:list xml:id="list1394003265" text:style-name="L1">
        <text:list-item>
          <text:p text:style-name="P17"><text:span text:style-name="T6">Seja consignado em Ata Voto de Congratulações </text:span><text:span text:style-name="T4">ao artista plástico Anderson Neves pelo lançamento do catálogo “O Indômito”.</text:span></text:p>
        </text:list-item>
      </text:list>
      <text:list xml:id="list726062135" text:style-name="L2">
        <text:list-item>
          <text:p text:style-name="P18">Seja oficiado o homenageado, com as congratulações em nome desta Casa Legislativa.</text:p>
        </text:list-item>
      </text:list>
      <text:p text:style-name="P15"/>
      <text:p text:style-name="P15"/>
      <text:list xml:id="list2152134646" text:style-name="L3">
        <text:list-header>
          <text:p text:style-name="P20"><text:s/>Novo Hamburgo, 12 de agosto de 2015.</text:p>
          <text:p text:style-name="P19"/>
        </text:list-header>
      </text:list>
      <text:p text:style-name="P8"/>
      <text:p text:style-name="P10">Vereador <text:s/>Issur Koch </text:p>
      <text:p text:style-name="P10"/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7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