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11a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11a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PEDIDO PROVIDÊNCIAS Nº <text:span text:style-name="T4">2454</text:span>/2015</text:p>
      <text:p text:style-name="P7"><text:span text:style-name="T2">S</text:span><text:span text:style-name="T3">olicita recolhimento de galhos em toda a extensão da Rua São Vicente, no Bairro Ideal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1">É necessária <text:s/>a realização do recolhimento dos galhos em toda a extensão da Rua São Vicente, no Bairro Ideal, pois estão atrapalhando a circulação das pessoas pela via.</text:p>
      <text:p text:style-name="P14">Na certeza de contar com vossa especial atenção, desde já, afirmo nesta oportunidade meus protestos de elevada estima e consideração.</text:p>
      <text:p text:style-name="P14">Novo Hamburgo, 12 de agosto de 2015.</text:p>
      <text:p text:style-name="P13">Vereador Issur Koch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44:01.80</meta:creation-date>
    <dc:language>pt-BR</dc:language>
    <meta:editing-cycles>20</meta:editing-cycles>
    <meta:editing-duration>PT00H47M24S</meta:editing-duration>
    <dc:date>2015-08-12T16:11:30</dc:date>
    <meta:printed-by>Alana Jesus</meta:printed-by>
    <meta:print-date>2014-04-24T14:38:57</meta:print-date>
    <meta:document-statistic meta:table-count="0" meta:image-count="1" meta:object-count="0" meta:page-count="1" meta:paragraph-count="15" meta:word-count="184" meta:character-count="1116"/>
    <dc:creator>Paloma Teixeira</dc:creator>
    <meta:user-defined meta:name="Info 1"/>
    <meta:user-defined meta:name="Info 2"/>
    <meta:user-defined meta:name="Info 3"/>
    <meta:user-defined meta:name="Info 4"/>
  </office:meta>
</office:document-meta>
</file>