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paragraph-rsid="030e1b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paragraph-rsid="030e89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0d6dd4" officeooo:paragraph-rsid="030d6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2.531cm" style:auto-text-indent="false"/>
      <style:text-properties style:font-name="Nimbus Roman No9 L" fo:font-size="12pt" fo:font-weight="normal" officeooo:paragraph-rsid="03107d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296c8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1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0e8997" officeooo:paragraph-rsid="030e89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1296c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31296c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f1710" officeooo:paragraph-rsid="030d6dd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76e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b35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d6dd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14a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e89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999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f74f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8011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ea04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b7e1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8eef8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31296c8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296dd2a"/>
    </style:style>
    <style:style style:name="T20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076e71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0b35a2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0e8997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1296c8" style:language-asian="pt" style:country-asian="BR" style:language-complex="pt" style:country-complex="BR"/>
    </style:style>
    <style:style style:name="T25" style:family="text">
      <style:text-properties officeooo:rsid="030d6dd4"/>
    </style:style>
    <style:style style:name="T26" style:family="text">
      <style:text-properties officeooo:rsid="030e8997"/>
    </style:style>
    <style:style style:name="T27" style:family="text">
      <style:text-properties officeooo:rsid="031296c8"/>
    </style:style>
    <style:style style:name="T28" style:family="text">
      <style:text-properties fo:language="pt" fo:country="BR"/>
    </style:style>
    <style:style style:name="T29" style:family="text">
      <style:text-properties style:font-name-asian="Times New Roman"/>
    </style:style>
    <style:style style:name="T30" style:family="text">
      <style:text-properties style:language-asian="pt" style:country-asian="BR"/>
    </style:style>
    <style:style style:name="T31" style:family="text">
      <style:text-properties style:font-name-complex="Times New Roman"/>
    </style:style>
    <style:style style:name="T32" style:family="text">
      <style:text-properties style:language-complex="pt" style:country-complex="BR"/>
    </style:style>
    <style:style style:name="T33" style:family="text">
      <style:text-properties officeooo:rsid="02953b79"/>
    </style:style>
    <style:style style:name="T34" style:family="text">
      <style:text-properties officeooo:rsid="0022b15e"/>
    </style:style>
    <style:style style:name="T35" style:family="text">
      <style:text-properties officeooo:rsid="000f1710" style:font-name-asian="Arial" style:font-name-complex="Arial"/>
    </style:style>
    <style:style style:name="T36" style:family="text">
      <style:text-properties officeooo:rsid="0022b15e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9"/></text:p>
      <text:p text:style-name="P15"><text:span text:style-name="T19">PEDIDO DE PROVIDENCIAS </text:span>Nº <text:span text:style-name="T27">2455</text:span>/201<text:span text:style-name="T19">5</text:span></text:p>
      <text:list xml:id="list1825808287" text:style-name="L1">
        <text:list-header>
          <text:p text:style-name="P17"><text:span text:style-name="T20">Solicita, </text:span><text:span text:style-name="T23">com urgência, </text:span><text:span text:style-name="T22"><text:s/>troca de poste </text:span><text:span text:style-name="T21"><text:s/>na </text:span><text:span text:style-name="T23">Av</text:span><text:span text:style-name="T24">enida</text:span><text:span text:style-name="T23"> Pedro Adams Filho, em frente a Igreja Sagrado Coração de Jesus, </text:span><text:span text:style-name="T24">B</text:span><text:span text:style-name="T23">airro Santo Afonso.</text:span><text:span text:style-name="T18"> </text:span></text:p>
        </text:list-header>
      </text:list>
      <text:p text:style-name="P7"><text:span text:style-name="T9">O</text:span><text:span text:style-name="T2"> Vereador</text:span><text:span text:style-name="T2"> que este subscreve solicita à Mesa, após os trâmites regimentais, sirva-se enviar cópia da presente proposição ao Exmo. Sr. Prefeito Municipal, para que estude sua viabilidade, considerando que: </text:span></text:p>
      <text:p text:style-name="P10"/>
      <text:p text:style-name="P8"><text:span text:style-name="T7">É necessári</text:span><text:span text:style-name="T9">o, com urgência, </text:span><text:span text:style-name="T7">a </text:span><text:span text:style-name="T6">troca de poste</text:span><text:span text:style-name="T5"> na </text:span><text:span text:style-name="T9">Av</text:span><text:span text:style-name="T16">enida</text:span><text:span text:style-name="T9"> Pedro Adams Filho, em frente a Igreja Sagrado Coração de Jesus, </text:span><text:span text:style-name="T16">B</text:span><text:span text:style-name="T9">airro Santo Afonso.</text:span><text:span text:style-name="T8"> </text:span></text:p>
      <text:p text:style-name="P18"/>
      <text:p text:style-name="P14"><text:span text:style-name="T10"><text:s text:c="4"/>A troca se faz ne</text:span><text:span text:style-name="T11">c</text:span><text:span text:style-name="T10">es</text:span><text:span text:style-name="T11">sá</text:span><text:span text:style-name="T10">rio pois este poste encontra</text:span><text:span text:style-name="T12">-se</text:span><text:span text:style-name="T10"> em péssimas </text:span><text:span text:style-name="T11">c</text:span><text:span text:style-name="T10">ondições</text:span><text:span text:style-name="T13">,</text:span><text:span text:style-name="T10"> podendo cair a </text:span><text:span text:style-name="T14">qualquer </text:span><text:span text:style-name="T10">momento e causar </text:span><text:span text:style-name="T11">g</text:span><text:span text:style-name="T10">raves </text:span><text:span text:style-name="T11">ac</text:span><text:span text:style-name="T10">identes.</text:span><text:span text:style-name="T15"> </text:span><text:span text:style-name="T10"><text:s/></text:span></text:p>
      <text:p text:style-name="P11"/>
      <text:p text:style-name="P9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20"><text:span text:style-name="T17"><text:s/></text:span></text:p>
      <text:p text:style-name="P21">Novo Hamburgo, <text:span text:style-name="T26">12 de agosto</text:span><text:span text:style-name="T19"> de 2015</text:span>.</text:p>
      <text:p text:style-name="P6"/>
      <text:p text:style-name="P12">Vereador <text:span text:style-name="T26">Issur Koch</text:span></text:p>
      <text:p text:style-name="P13"/>
      <text:p text:style-name="P5"/>
      <text:p text:style-name="P5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<text:span text:style-name="T35">/</text:span><text:span text:style-name="T36">PLT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2T16:08:14</dc:date>
    <meta:printed-by>Gabriela Santos</meta:printed-by>
    <meta:print-date>2015-04-02T11:58:33</meta:print-date>
    <dc:language>pt-BR</dc:language>
    <meta:editing-cycles>157</meta:editing-cycles>
    <meta:editing-duration>PT18H32M12S</meta:editing-duration>
    <dc:creator>Paloma Teixeira</dc:creator>
    <meta:document-statistic meta:table-count="0" meta:image-count="1" meta:object-count="0" meta:page-count="1" meta:paragraph-count="17" meta:word-count="209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