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7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9776" style:font-weight-asian="normal" style:font-weight-complex="normal"/>
    </style:style>
    <style:style style:name="T3" style:family="text">
      <style:text-properties officeooo:rsid="000597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458</text:span>/2015</text:p>
      <text:p text:style-name="P12">Solicita substituição da tampa d<text:span text:style-name="T3">a</text:span> boca-de-lobo quebrada na Rua Adolfo Lutz esquina com Rua General Daltro Filho, Bairro Canudos.</text:p>
      <text:p text:style-name="P9">O Vereador que este subscreve solicita à Mesa, após os trâmites regimentais, sirva-se enviar cópia da presente proposição ao Exmo. Sr. Prefeito Municipal, para que estude sua viabilidade: </text:p>
      <text:p text:style-name="P9"/>
      <text:p text:style-name="P9">Solicita substituição da tampa d<text:span text:style-name="T3">a</text:span> boca-de-lobo quebrada na esquina das Ruas Adolfo Lutz com Rua General Daltro Filho, Bairro Canudos. Considerando que a mesma está quebrada, oferecendo risco aos pedestres que circulam no local. </text:p>
      <text:p text:style-name="P11"/>
      <text:p text:style-name="P11">Diante do exposto e sabedor da sua atenção aos anseios da comunidade, solicito Vossa atenção no sentido de atender esta solicitação. </text:p>
      <text:p text:style-name="P8"/>
      <text:p text:style-name="P8">Novo Hamburgo, 12 de agosto de 2015.</text:p>
      <text:p text:style-name="P10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<text:soft-page-break/>/<text:span text:style-name="T3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9776" style:font-size-asian="6pt" style:font-size-complex="6pt"/>
    </style:style>
    <style:style style:name="MT1" style:family="text">
      <style:text-properties fo:font-weight="normal" officeooo:rsid="0005977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57S</meta:editing-duration>
    <dc:date>2015-08-12T17:31:39</dc:date>
    <meta:print-date>2014-06-24T11:21:52.41</meta:print-date>
    <meta:document-statistic meta:table-count="0" meta:image-count="1" meta:object-count="0" meta:page-count="2" meta:paragraph-count="15" meta:word-count="194" meta:character-count="1205"/>
    <dc:creator>Thamy Guimarães</dc:creator>
    <meta:user-defined meta:name="Info 1"/>
    <meta:user-defined meta:name="Info 2"/>
    <meta:user-defined meta:name="Info 3"/>
    <meta:user-defined meta:name="Info 4"/>
  </office:meta>
</office:document-meta>
</file>