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0d6dd4" style:font-size-asian="7pt" style:font-weight-asian="normal" style:font-size-complex="7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officeooo:paragraph-rsid="030e1b5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officeooo:paragraph-rsid="0310b59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0d6dd4" officeooo:paragraph-rsid="030d6d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0e8997" officeooo:paragraph-rsid="030e89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2.531cm" style:auto-text-indent="false"/>
      <style:text-properties style:font-name="Nimbus Roman No9 L" fo:font-size="12pt" fo:font-weight="normal" officeooo:paragraph-rsid="03107d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12b801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1d033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paragraph-rsid="0312b801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076e7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b35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d6dd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14a4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e899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89997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7f74f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b8011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9ea04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8b7e1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8eef8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310b59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312b80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officeooo:rsid="03014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296dd2a"/>
    </style:style>
    <style:style style:name="T19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076e71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0b35a2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30e8997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310b592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312b801" style:language-asian="pt" style:country-asian="BR" style:language-complex="pt" style:country-complex="BR"/>
    </style:style>
    <style:style style:name="T25" style:family="text">
      <style:text-properties officeooo:rsid="030d6dd4"/>
    </style:style>
    <style:style style:name="T26" style:family="text">
      <style:text-properties officeooo:rsid="030e8997"/>
    </style:style>
    <style:style style:name="T27" style:family="text">
      <style:text-properties officeooo:rsid="0312b801"/>
    </style:style>
    <style:style style:name="T28" style:family="text">
      <style:text-properties style:font-name-asian="Arial"/>
    </style:style>
    <style:style style:name="T29" style:family="text">
      <style:text-properties officeooo:rsid="000f1710" style:font-name-asian="Arial"/>
    </style:style>
    <style:style style:name="T30" style:family="text">
      <style:text-properties officeooo:rsid="0312b801" style:font-name-asian="Arial"/>
    </style:style>
    <style:style style:name="T31" style:family="text">
      <style:text-properties officeooo:rsid="000f1710" style:font-name-asian="Arial" style:font-name-complex="Arial"/>
    </style:style>
    <style:style style:name="T32" style:family="text">
      <style:text-properties officeooo:rsid="0022b15e" style:font-name-asian="Arial" style:font-name-complex="Arial"/>
    </style:style>
    <style:style style:name="T33" style:family="text">
      <style:text-properties officeooo:rsid="0022b15e" style:font-name-asian="Arial"/>
    </style:style>
    <style:style style:name="T34" style:family="text">
      <style:text-properties officeooo:rsid="000f17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8"/></text:p>
      <text:p text:style-name="P19"><text:span text:style-name="T18">PEDIDO DE PROVIDENCIAS </text:span>Nº <text:span text:style-name="T27">2459</text:span>/201<text:span text:style-name="T18">5</text:span></text:p>
      <text:list xml:id="list2496241961" text:style-name="L1">
        <text:list-header>
          <text:p text:style-name="P21"><text:span text:style-name="T19">Solicita, </text:span><text:span text:style-name="T22">com urgência,</text:span><text:span text:style-name="T21"> troca de poste </text:span><text:span text:style-name="T20">na </text:span><text:span text:style-name="T23">Rua Prudente de Moraes, nº 475, </text:span><text:span text:style-name="T24">B</text:span><text:span text:style-name="T23">airro Guarani. </text:span><text:span text:style-name="T17"><text:s/></text:span></text:p>
        </text:list-header>
      </text:list>
      <text:p text:style-name="P9"><text:span text:style-name="T8">O</text:span><text:span text:style-name="T1"> Vereador</text:span><text:span text:style-name="T1"> que este subscreve solicita à Mesa, após os trâmites regimentais, sirva-se enviar cópia da presente proposição ao Exmo. Sr. Prefeito Municipal, para que estude sua viabilidade, considerando que: </text:span></text:p>
      <text:p text:style-name="P12"/>
      <text:p text:style-name="P11"><text:span text:style-name="T6">É necessári</text:span><text:span text:style-name="T8">o, com urgência, </text:span><text:span text:style-name="T6">a </text:span><text:span text:style-name="T5">troca de poste</text:span><text:span text:style-name="T4"> na </text:span><text:span text:style-name="T15">Rua Prudente de Moraes, nº 475, </text:span><text:span text:style-name="T16">B</text:span><text:span text:style-name="T15">airro Guarani. </text:span><text:span text:style-name="T7"><text:s/></text:span></text:p>
      <text:p text:style-name="P14"/>
      <text:p text:style-name="P18"><text:span text:style-name="T9"><text:s text:c="4"/>A troca se faz ne</text:span><text:span text:style-name="T10">c</text:span><text:span text:style-name="T9">es</text:span><text:span text:style-name="T10">sá</text:span><text:span text:style-name="T9">rio pois este poste encontra</text:span><text:span text:style-name="T11">-se</text:span><text:span text:style-name="T9"> em péssimas </text:span><text:span text:style-name="T10">c</text:span><text:span text:style-name="T9">ondições</text:span><text:span text:style-name="T12">,</text:span><text:span text:style-name="T9"> podendo cair a </text:span><text:span text:style-name="T13">qualquer </text:span><text:span text:style-name="T9">momento e causar </text:span><text:span text:style-name="T10">g</text:span><text:span text:style-name="T9">raves </text:span><text:span text:style-name="T10">ac</text:span><text:span text:style-name="T9">identes.</text:span><text:span text:style-name="T14"> </text:span><text:span text:style-name="T9"><text:s/></text:span></text:p>
      <text:p text:style-name="P13"/>
      <text:p text:style-name="P10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7"><text:s/></text:p>
      <text:p text:style-name="P8"/>
      <text:p text:style-name="P15">Novo Hamburgo, <text:span text:style-name="T26">12 de agosto</text:span><text:span text:style-name="T18"> de 2015</text:span>.</text:p>
      <text:p text:style-name="P6"/>
      <text:p text:style-name="P16">Vereador <text:span text:style-name="T26">Issur Koch</text:span></text:p>
      <text:p text:style-name="P17"/>
      <text:p text:style-name="P5"/>
      <text:p text:style-name="P20"/>
      <text:p text:style-name="P20"/>
      <text:p text:style-name="P20"/>
      <text:p text:style-name="P20"/>
      <text:p text:style-name="P20">Obs.: Redação conforme o original do autor.</text:p>
      <text:p text:style-name="P20"><text:span text:style-name="T31">/</text:span><text:span text:style-name="T32">PLT</text:span></text:p>
      <text:p text:style-name="P23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0d6dd4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12T17:55:29</dc:date>
    <meta:printed-by>Gabriela Santos</meta:printed-by>
    <meta:print-date>2015-04-02T11:58:33</meta:print-date>
    <dc:language>pt-BR</dc:language>
    <meta:editing-cycles>157</meta:editing-cycles>
    <meta:editing-duration>PT18H25M05S</meta:editing-duration>
    <dc:creator>Paloma Teixeira</dc:creator>
    <meta:document-statistic meta:table-count="0" meta:image-count="1" meta:object-count="0" meta:page-count="1" meta:paragraph-count="17" meta:word-count="195" meta:character-count="11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