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8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</style:style>
    <style:style style:name="P19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margin-left="2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3ee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-asian="Calibri" style:font-name-complex="Arial"/>
    </style:style>
    <style:style style:name="T8" style:family="text">
      <style:text-properties fo:language="pt" fo:country="PT" fo:font-style="normal" style:font-style-asian="normal" style:font-style-complex="normal"/>
    </style:style>
    <style:style style:name="T9" style:family="text">
      <style:text-properties officeooo:rsid="0003ee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9">1196</text:span>/2015</text:p>
      <text:p text:style-name="P17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 desportista hamburguense Matheus Martins por suas conquistas no campeonato de Muay Thai.</text:span></text:p>
      <text:p text:style-name="P14">Considerando a excelente performance do hamburguense <text:span text:style-name="T7">Matheus Martins que conquistou três troféus: campeão de K1 Juvenil, campeão de Muy Thai semiprofissional e premiação de melhor luta do evento, no 4º Furiô Fighter, realizado em Igrejinha.</text:span></text:p>
      <text:p text:style-name="P13">Destacando que o atleta, além destas conquistas, venceu um adversário que estava invicto e era muito experiente na categoria semiprofissional, tornando-se uma revelação do esporte.</text:p>
      <text:p text:style-name="P13">Parabenizo o atleta que treina com dedicação na academia Dragão Boxe, e tem como treinador Zanaldo José Martins, onde buscam atingir metas ousadas de superação no esporte.</text:p>
      <text:p text:style-name="P13">Concluindo que Matheus Martins é um exemplo de desportista <text:s/>comprometido com aquilo que faz, disciplinado e determinado a desenvolver suas habilidades.</text:p>
      <text:p text:style-name="P15"/>
      <text:p text:style-name="P11"/>
      <text:p text:style-name="P11">ISSO POSTO,</text:p>
      <text:p text:style-name="P12">REQUER:</text:p>
      <text:p text:style-name="P12"/>
      <text:list xml:id="list1092556803" text:style-name="L1">
        <text:list-item>
          <text:p text:style-name="P18"><text:span text:style-name="T6">Seja consignado em Ata Voto de Congratulações </text:span><text:span text:style-name="T6">a</text:span><text:span text:style-name="T5">o desportista hamburguense </text:span><text:span text:style-name="T5">Matheus Martins</text:span><text:span text:style-name="T5"> </text:span><text:span text:style-name="T5">por suas conquistas em campeonato de Muay Thai.</text:span></text:p>
        </text:list-item>
      </text:list>
      <text:list xml:id="list1339110428" text:style-name="L2">
        <text:list-item>
          <text:p text:style-name="P19">Seja oficiado <text:span text:style-name="T9">a</text:span>o homenageado, com as congratulações em nome desta Casa Legislativa.</text:p>
        </text:list-item>
      </text:list>
      <text:p text:style-name="P16"/>
      <text:p text:style-name="P16"/>
      <text:list xml:id="list1498776530" text:style-name="L3">
        <text:list-header>
          <text:p text:style-name="P21">Novo Hamburgo, 12 de agosto de 2015.</text:p>
          <text:p text:style-name="P20"/>
        </text:list-header>
      </text:list>
      <text:p text:style-name="P8"/>
      <text:p text:style-name="P9">Vereador Issur Koch</text:p>
      <text:p text:style-name="P8"/>
      <text:p text:style-name="P10"/>
      <text:p text:style-name="P10"/>
      <text:p text:style-name="P10">Obs.: Redação conforme o original do autor.</text:p>
      <text:p text:style-name="P23"><text:span text:style-name="goog_5f_qs-tidbit1">/</text:span><text:span text:style-name="goog_5f_qs-tidbit1"><text:span text:style-name="T9">T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52" meta:character-count="16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