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3">
      <style:paragraph-properties fo:margin-left="3.03cm" fo:margin-right="0cm" fo:margin-top="0cm" fo:margin-bottom="0cm" fo:text-align="justify" style:justify-single-word="false" fo:text-indent="3.1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c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b8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0cc5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0b8da0"/>
    </style:style>
    <style:style style:name="T10" style:family="text">
      <style:text-properties officeooo:rsid="000cc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9">1197</text:span>/2015</text:p>
      <text:p text:style-name="P14"><text:span text:style-name="T2">Requer </text:span><text:span text:style-name="T3">V</text:span><text:span text:style-name="T2">oto de </text:span><text:span text:style-name="T3">C</text:span><text:span text:style-name="T2">ongratulações ao escritor Cleo de Oliveira, </text:span><text:span text:style-name="T4">pelo lançamento do livro “Escuta essa voz”.</text:span></text:p>
      <text:p text:style-name="P20"><text:span text:style-name="T10">O Vereador que este subscreve:</text:span></text:p>
      <text:p text:style-name="P20">Considerando que o escritor Cleo de Oliveira está lançando seu segundo livro denominado “Escuta esta voz”, na data de 13 de agosto, em Novo Hamburgo.</text:p>
      <text:p text:style-name="P13">Nos 18 contos apresentados no livro, o escritor considera-se um observador por natureza, sempre motivado por suas emoções, revela histórias de infância, do cotidiano e de suas reflexões sobre <text:span text:style-name="T10">a</text:span> vida.</text:p>
      <text:p text:style-name="P11"/>
      <text:p text:style-name="P11">ISSO POSTO,</text:p>
      <text:p text:style-name="P11"/>
      <text:p text:style-name="P12">REQUER:</text:p>
      <text:p text:style-name="P12"/>
      <text:list xml:id="list67570008" text:style-name="L1">
        <text:list-header>
          <text:p text:style-name="P15"><text:span text:style-name="T8">1. </text:span><text:span text:style-name="T7">Seja consignado em Ata Voto de Congratulações ao escritor </text:span><text:span text:style-name="T6">Cleo de Oliveira, </text:span><text:span text:style-name="T5">pelo lançamento do livro “Escuta essa voz”.</text:span></text:p>
          <text:p text:style-name="P15"><text:span text:style-name="T5"/></text:p>
        </text:list-header>
      </text:list>
      <text:list xml:id="list1449259251" text:style-name="L2">
        <text:list-header>
          <text:p text:style-name="P17"><text:span text:style-name="T10">2. </text:span>Seja oficiado <text:span text:style-name="T9">a</text:span>o homenageado, com as congratulações em nome desta Casa Legislativa.</text:p>
        </text:list-header>
      </text:list>
      <text:p text:style-name="P16"/>
      <text:list xml:id="list1616277615" text:style-name="L3">
        <text:list-header>
          <text:p text:style-name="P18">Novo Hamburgo, 12 de agosto <text:s/>de 2015.</text:p>
          <text:p text:style-name="P19"/>
        </text:list-header>
      </text:list>
      <text:p text:style-name="P8"/>
      <text:p text:style-name="P10">Vereador <text:s/>Issur Koch </text:p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6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