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5d956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5d9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2890d"/>
    </style:style>
    <style:style style:name="T5" style:family="text">
      <style:text-properties officeooo:rsid="0015d956"/>
    </style:style>
    <style:style style:name="T6" style:family="text">
      <style:text-properties officeooo:rsid="0018bd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5">2460</text:span>/2015</text:p>
      <text:p text:style-name="P12">Solicita <text:span text:style-name="T4">operação tapa</text:span><text:span text:style-name="T5">-</text:span><text:span text:style-name="T4">buraco</text:span><text:span text:style-name="T6">s</text:span><text:span text:style-name="T2">, </text:span><text:span text:style-name="T5">na</text:span><text:span text:style-name="T3"> </text:span><text:span text:style-name="T5">R</text:span><text:span text:style-name="T2">u</text:span><text:span text:style-name="T5">a</text:span><text:span text:style-name="T3"> </text:span><text:span text:style-name="T4">Pastor Gustavo Nordlund, </text:span><text:span text:style-name="T5">em frente ao </text:span><text:span text:style-name="T4">nº 54</text:span><text:span text:style-name="T5">1</text:span><text:span text:style-name="T4">,</text:span><text:span text:style-name="T5"> </text:span><text:span text:style-name="T4">no </text:span><text:span text:style-name="T5">B</text:span><text:span text:style-name="T4">airro </text:span><text:span text:style-name="T2">São José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Há necessidade </text:span><text:span text:style-name="T5">operação tapa-buraco, na Rua Pastor Gustavo Nordlund, em frente ao nº 541, no Bairro São José .</text:span></text:p>
      <text:p text:style-name="P9">Novo Hamburgo, <text:span text:style-name="T4">1</text:span><text:span text:style-name="T6">3</text:span><text:span text:style-name="T4"> </text:span><text:span text:style-name="T3">de agosto</text:span> de 2015.</text:p>
      <text:p text:style-name="P11">Vereador <text:span text:style-name="T2">Ant</text:span><text:span text:style-name="T5">ô</text:span><text:span text:style-name="T2">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50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