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7d7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404a0"/>
    </style:style>
    <style:style style:name="T7" style:family="text">
      <style:text-properties officeooo:rsid="0015ee62"/>
    </style:style>
    <style:style style:name="T8" style:family="text">
      <style:text-properties officeooo:rsid="0017d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8">2461</text:span>/2015</text:p>
      <text:p text:style-name="P9">Solicita <text:span text:style-name="T6">operação tapa</text:span><text:span text:style-name="T8">-</text:span><text:span text:style-name="T6">buraco</text:span><text:span text:style-name="T8">s</text:span><text:span text:style-name="T3">, </text:span><text:span text:style-name="T6">na </text:span><text:span text:style-name="T8">R</text:span><text:span text:style-name="T6">ua Venâncio Aires, em frente ao nº 635, do </text:span><text:span text:style-name="T8">B</text:span><text:span text:style-name="T6">airro Canudos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 </text:span><text:span text:style-name="T8">operação tapa-buracos, na Rua Venâncio Aires, em frente ao nº 635, do Bairro Canudos.</text:span></text:p>
      <text:p text:style-name="P14">Novo Hamburgo, <text:span text:style-name="T7">1</text:span><text:span text:style-name="T8">3</text:span><text:span text:style-name="T4"> de agosto</text:span> de 2015.</text:p>
      <text:p text:style-name="P11">Vereador <text:span text:style-name="T3">Ant</text:span><text:span text:style-name="T8">ô</text:span><text:span text:style-name="T3">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4T13:20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3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