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/>
    </style:style>
    <style:style style:name="P10" style:family="paragraph" style:parent-style-name="Standard">
      <style:paragraph-properties fo:text-align="justify" style:justify-single-word="false"/>
      <style:text-properties style:font-name="Nimbus Roman No9 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rsid="0014ad9a" officeooo:paragraph-rsid="0017ee67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 officeooo:paragraph-rsid="0017ee67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3f01"/>
    </style:style>
    <style:style style:name="T3" style:family="text">
      <style:text-properties officeooo:rsid="00116d94"/>
    </style:style>
    <style:style style:name="T4" style:family="text">
      <style:text-properties officeooo:rsid="0011b102"/>
    </style:style>
    <style:style style:name="T5" style:family="text">
      <style:text-properties officeooo:rsid="0011f5f7"/>
    </style:style>
    <style:style style:name="T6" style:family="text">
      <style:text-properties officeooo:rsid="0014ad9a"/>
    </style:style>
    <style:style style:name="T7" style:family="text">
      <style:text-properties officeooo:rsid="0017ee6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6">2462</text:span>/2015</text:p>
      <text:p text:style-name="P13">Solicita <text:span text:style-name="T5">operação tapa</text:span><text:span text:style-name="T6">-</text:span><text:span text:style-name="T5">buraco</text:span><text:span text:style-name="T7">s</text:span><text:span text:style-name="T5"> </text:span><text:span text:style-name="T6">em toda a exten</text:span><text:span text:style-name="T7">s</text:span><text:span text:style-name="T6">ão</text:span><text:span text:style-name="T5"> </text:span><text:span text:style-name="T6">d</text:span><text:span text:style-name="T5">a</text:span><text:span text:style-name="T4"> </text:span><text:span text:style-name="T6">R</text:span><text:span text:style-name="T3">ua </text:span><text:span text:style-name="T5">Alfredo Maroztki</text:span><text:span text:style-name="T3">, </text:span><text:span text:style-name="T4">n</text:span><text:span text:style-name="T5">o </text:span><text:span text:style-name="T6">B</text:span><text:span text:style-name="T5">airro Canudos</text:span><text:span text:style-name="T6">. </text:span>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9"/>
      <text:p text:style-name="P12"><text:span text:style-name="T7">É necessário </text:span><text:span text:style-name="T5">operação tapa</text:span>-<text:span text:style-name="T5">buraco</text:span><text:span text:style-name="T7">s</text:span><text:span text:style-name="T5"> </text:span>em toda a exten<text:span text:style-name="T7">s</text:span>ão<text:span text:style-name="T5"> </text:span>d<text:span text:style-name="T5">a</text:span><text:span text:style-name="T4"> </text:span>R<text:span text:style-name="T3">ua </text:span><text:span text:style-name="T5">Alfredo Maroztki</text:span><text:span text:style-name="T3">, </text:span><text:span text:style-name="T4">n</text:span><text:span text:style-name="T5">o </text:span>B<text:span text:style-name="T5">airro Canudos</text:span>. </text:p>
      <text:p text:style-name="P8">Novo Hamburgo, <text:span text:style-name="T5">1</text:span><text:span text:style-name="T6">3</text:span><text:span text:style-name="T4"> de agosto</text:span> de 2015.</text:p>
      <text:p text:style-name="P11">Vereador <text:span text:style-name="T3">Antonio Lucas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2">T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08-11T16:54:1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51" meta:character-count="92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AppData/Local/Microsoft/Windows/Temporary%20Internet%20Files/usr/lib/openoffice/share/template/pt-BR/CMNH/ped-provid.odt" meta:date="2010-09-29T13:22:32"/>
  </office:meta>
</office:document-meta>
</file>