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c2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</style:style>
    <style:style style:name="P18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0c27a0"/>
    </style:style>
    <style:style style:name="P21" style:family="paragraph" style:parent-style-name="Standard" style:list-style-name="L3">
      <style:paragraph-properties fo:margin-left="3.048cm" fo:margin-right="0cm" fo:margin-top="0cm" fo:margin-bottom="0cm" fo:text-align="justify" style:justify-single-word="false" fo:text-indent="3.127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c2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font-name-asian="Calibri" style:font-name-complex="Arial"/>
    </style:style>
    <style:style style:name="T9" style:family="text">
      <style:text-properties officeooo:rsid="000c27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9">1198</text:span>/2015</text:p>
      <text:p text:style-name="P20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4">ao escritor e empresário Jorge Martins, pelo lançamento do livro “Meu nome é Jorge”.</text:span></text:p>
      <text:p text:style-name="P16"><text:span text:style-name="T9">O Vereador que este subscreve:</text:span></text:p>
      <text:p text:style-name="P16">Considerando que o <text:span text:style-name="T8">escritor e empresário Jorge Martins, lançou o livro “Meu nome é Jorge”, resultante de fragmentos retirados do seu dia a dia, de suas observações e <text:s/>experiências de vida, enquanto menino de rua, na sua infância.</text:span></text:p>
      <text:p text:style-name="P15">Destacando que o escritor palestrou para idosos, adolescentes e jovens do curso de Jovem Aprendiz em Comércio e Serviços, na ASBEM, na última segunda-feira, abordando o tema “Falando Verdades”, demonstrando que é possível vencer pela persistência, determinação, coragem e força de vontade.</text:p>
      <text:p text:style-name="P15">O lançamento de uma obra é uma passagem importante na vida de um autor, onde um livro propicia descobrir <text:s/>novos conhecimentos e aprendizagens, principalmente quando o autor passou por dificuldades e pode abordar questões vivenciadas por <text:s/>ele, que vão contribuir para a formação de outros jovens.</text:p>
      <text:p text:style-name="P13"/>
      <text:p text:style-name="P11">ISSO POSTO,</text:p>
      <text:p text:style-name="P12">REQUER:</text:p>
      <text:p text:style-name="P12"/>
      <text:list xml:id="list1297962561" text:style-name="L1">
        <text:list-item>
          <text:p text:style-name="P17"><text:span text:style-name="T7">Seja consignado em Ata Voto de Congratulações <text:s/></text:span><text:span text:style-name="T7">ao </text:span><text:span text:style-name="T5">escritor e empresário Jorge Martins, pelo lançamento do livro “Meu nome é Jorge”.</text:span></text:p>
        </text:list-item>
      </text:list>
      <text:list xml:id="list1773336401" text:style-name="L2">
        <text:list-item>
          <text:p text:style-name="P18">Seja oficiado <text:span text:style-name="T9">a</text:span>o homenageado, com as congratulações em nome desta Casa Legislativa.</text:p>
        </text:list-item>
      </text:list>
      <text:p text:style-name="P14"/>
      <text:list xml:id="list1715268529" text:style-name="L3">
        <text:list-header>
          <text:p text:style-name="P21">Novo Hamburgo, 1<text:span text:style-name="T9">3</text:span> de agosto de 2015.</text:p>
          <text:p text:style-name="P19"/>
        </text:list-header>
      </text:list>
      <text:p text:style-name="P8"/>
      <text:p text:style-name="P9">Vereador Issur Koch</text:p>
      <text:p text:style-name="P8"/>
      <text:p text:style-name="P8"/>
      <text:p text:style-name="P10"/>
      <text:p text:style-name="P10"/>
      <text:p text:style-name="P10">Obs.: Redação conforme o original do auto<text:span text:style-name="T9">r.</text:span></text:p>
      <text:p text:style-name="P10"><text:span text:style-name="T9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81" meta:character-count="17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