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.0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Preformatted_20_Text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Preformatted_20_Text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1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3f34"/>
    </style:style>
    <style:style style:name="T3" style:family="text">
      <style:text-properties officeooo:rsid="001fa4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PEDIDO DE PROVIDÊNCIAS Nº<text:span text:style-name="T2">24</text:span><text:span text:style-name="T3">63</text:span>/2015</text:p>
      <text:p text:style-name="P7">Solicita recolhimento de galhos secos na Rua General Daltro Filho, em frente ao nº 1339, Bairro Hamburgo Velho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2">A </text:span>solicitação da comunidade, deve-se pelo descaso que o bairro sofre com a falta de qualidade de vida. Os moradores sentem-se abandonados pelo Governo.</text:p>
      <text:p text:style-name="P12"><text:span text:style-name="T2">O</text:span>s galhos obstruem o passeio público, torna-se um perigo iminente aos transeuntes que ali trafegam, podendo ocasionar em um acidente, visto que é necessário o desvio do passeio público pela obstrução dos galhos, obrigando-os a transitar na via onde existe um grande fluxo diário de veículos e está localizada em um dos mais movimentados bairros do município.</text:p>
      <text:p text:style-name="P9">Juntamente com os moradores deste local, solicito o recolhimento destes galhos, evitando assim que vândalos possam atear fogo, colocando a vida dos cidadãos em risco.</text:p>
      <text:p text:style-name="P10">Novo Hamburgo, 13 de agosto de 2015.</text:p>
      <text:p text:style-name="P8"><text:s text:c="18"/>Vereador Sergio Hani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3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2-03-07T17:36:42</meta:creation-date>
    <dc:date>2015-08-13T14:01:22</dc:date>
    <dc:language>pt-BR</dc:language>
    <meta:editing-cycles>5</meta:editing-cycles>
    <meta:editing-duration>PT00H18M49S</meta:editing-duration>
    <meta:print-date>2014-02-17T18:46:31.69</meta:print-date>
    <dc:creator>Paloma Teixeira</dc:creator>
    <meta:document-statistic meta:table-count="0" meta:image-count="1" meta:object-count="0" meta:page-count="1" meta:paragraph-count="16" meta:word-count="245" meta:character-count="1537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../AppData/Local/Microsoft/Windows/.broffice.org2/user/template/Sem%20Título1/novo.ott" meta:date="2012-03-07T17:36:41"/>
  </office:meta>
</office:document-meta>
</file>