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1416cd" style:font-size-asian="10.5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5847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5847" style:font-size-asian="7pt" style:font-size-complex="7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1416cd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1416c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1">2464</text:span>/2015</text:p>
      <text:p text:style-name="P7">Solicita substituição d<text:span text:style-name="T1">a</text:span> tampa de boca-de-lobo na Rua General Daltro Filho, esquina com a Rua Bartolomeu de Gusmão, Bairro Canudos.</text:p>
      <text:p text:style-name="P6">O Vereador que este subscreve solicita à Mesa, após os trâmites regimentais, sirva-se enviar cópia da presente proposição ao Exmo. Sr. Prefeito Municipal, para que estude sua viabilidade, considerando que: </text:p>
      <text:p text:style-name="P9"><text:s/>É urgente a substituição da nova tampa de boca-de-lobo no endereço citado acima, pois a mesma encontra-se danificada, sendo um risco iminente para os transeuntes, tendo em vista que a rua está localizada em um dos maiores bairros do município, sendo a presente rua, fluxo diário de pedestres <text:s/>e transeuntes.</text:p>
      <text:p text:style-name="P13">Diante do exposto,solicito a substituição de uma nova tampa de boca-de-lobo para proporcionar aos moradores uma melhor qualidade de vida.</text:p>
      <text:p text:style-name="P10">Novo Hamburgo, 13 de agosto de 2015.</text:p>
      <text:p text:style-name="P8"><text:s text:c="7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584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584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5-08-17T13:30:02</dc:date>
    <dc:language>pt-BR</dc:language>
    <meta:editing-cycles>15</meta:editing-cycles>
    <meta:editing-duration>PT00H46M27S</meta:editing-duration>
    <meta:printed-by>Maria Gerhard</meta:printed-by>
    <meta:print-date>2013-06-17T17:23:09</meta:print-date>
    <dc:creator>Paloma Teixeira</dc:creator>
    <meta:document-statistic meta:table-count="0" meta:image-count="1" meta:object-count="0" meta:page-count="1" meta:paragraph-count="15" meta:word-count="212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tmp/PPS%202013/AppData/Local/Microsoft/Windows/Temporary%20Internet%20Files/.broffice.org2/user/template/Sem%20Título1/novo.ott" meta:date="2011-07-07T14:34:22"/>
  </office:meta>
</office:document-meta>
</file>