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c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2">º 2466</text:span>/2015</text:p>
      <text:p text:style-name="P10">Solicita substituição de lâmpada queimada na Rua Pastor Gustav Nordlund, <text:s/>em frente ao número 12, n<text:span text:style-name="T2">a</text:span> <text:span text:style-name="T2">Vila</text:span> Diehl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poste de iluminação pública situado na presente rua, encontra-se com a lâmpada queimada, o que tem ocasionado insegurança aos moradores do local e aos transeuntes.</text:p>
      <text:p text:style-name="P9">Os moradores solicitam providências com máxima brevidade, visto a carência do município em segurança pública.</text:p>
      <text:p text:style-name="P8"/>
      <text:p text:style-name="P8">Novo Hamburgo, 13 de agosto de 2015.</text:p>
      <text:p text:style-name="P7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8-13T14:01:26</dc:date>
    <dc:language>pt-BR</dc:language>
    <meta:editing-cycles>7</meta:editing-cycles>
    <meta:editing-duration>PT00H20M35S</meta:editing-duration>
    <meta:print-date>2015-03-13T12:05:12</meta:print-date>
    <meta:printed-by>Maria Gerhard</meta:printed-by>
    <meta:document-statistic meta:table-count="0" meta:image-count="1" meta:object-count="0" meta:page-count="1" meta:paragraph-count="15" meta:word-count="183" meta:character-count="1146"/>
    <dc:creator>Thamy Guimarães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