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fo:keep-with-next="always" style:text-autospace="none"/>
      <style:text-properties style:use-window-font-color="true" style:font-name="Nimbus Roman No9 L" fo:font-size="12pt" fo:language="pt" fo:country="BR" fo:font-weight="normal" officeooo:rsid="0024d8ac" officeooo:paragraph-rsid="0027b0d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7b0d4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b0d4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b0d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7b0d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b0d4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27b0d4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7b0d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7b0d4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start" style:justify-single-word="false" fo:orphans="0" fo:widows="0" fo:text-indent="0cm" style:auto-text-indent="false" style:text-autospace="none"/>
      <style:text-properties style:font-name="Nimbus Roman No9 L" fo:font-size="12pt" officeooo:paragraph-rsid="0027b0d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7b0d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7b0d4" style:font-size-asian="12pt" style:font-name-complex="Arial" style:font-size-complex="12pt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7b0d4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officeooo:rsid="0018b0cb"/>
    </style:style>
    <style:style style:name="T5" style:family="text">
      <style:text-properties officeooo:rsid="000bfe30"/>
    </style:style>
    <style:style style:name="T6" style:family="text">
      <style:text-properties officeooo:rsid="00186f1f"/>
    </style:style>
    <style:style style:name="T7" style:family="text">
      <style:text-properties officeooo:rsid="001c3d6c"/>
    </style:style>
    <style:style style:name="T8" style:family="text">
      <style:text-properties officeooo:rsid="001d899c"/>
    </style:style>
    <style:style style:name="T9" style:family="text">
      <style:text-properties officeooo:rsid="00170de8"/>
    </style:style>
    <style:style style:name="T10" style:family="text">
      <style:text-properties officeooo:rsid="000dcf29"/>
    </style:style>
    <style:style style:name="T11" style:family="text">
      <style:text-properties officeooo:rsid="0010a0d0"/>
    </style:style>
    <style:style style:name="T12" style:family="text">
      <style:text-properties officeooo:rsid="0027b0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2">2467</text:span>/<text:span text:style-name="T2">20</text:span><text:span text:style-name="T3">1</text:span><text:span text:style-name="T4">5</text:span></text:p>
      <text:p text:style-name="P8"/>
      <text:p text:style-name="P15"/>
      <text:p text:style-name="P15"/>
      <text:p text:style-name="P16">Solicita <text:span text:style-name="T5">consertos de buracos </text:span><text:span text:style-name="T6">localizada </text:span><text:span text:style-name="T12">na Rua Ceará,</text:span><text:span text:style-name="T6"> em frente ao n</text:span><text:span text:style-name="T7">úmero </text:span><text:span text:style-name="T8">262</text:span><text:span text:style-name="T6">, </text:span><text:span text:style-name="T8">no Bairro Rincão.</text:span></text:p>
      <text:p text:style-name="P16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7">Há necessidade de <text:span text:style-name="T5">consertos de buracos </text:span><text:span text:style-name="T9">localizado </text:span><text:span text:style-name="T12">na Rua Ceará,</text:span><text:span text:style-name="T9"> </text:span><text:span text:style-name="T6">em frente ao n</text:span><text:span text:style-name="T7">úmero </text:span><text:span text:style-name="T8">262</text:span><text:span text:style-name="T6">, </text:span><text:span text:style-name="T8">Bairro <text:s/>Rincão</text:span><text:span text:style-name="T10">,</text:span><text:span text:style-name="T5"> </text:span>uma vez que a pavimentação encontra-se em péssimo estado de conservação, apresentando uma série de irregularidades e buracos que dificultam o trânsito de veículos nessa via pública.</text:p>
      <text:p text:style-name="P17"/>
      <text:p text:style-name="P17">Diante do acima exposto e sabedores da atenção de Vossa Excelência aos reais anseios da comunidade, contamos com seu apoio no atendimento deste pedido.</text:p>
      <text:p text:style-name="P17"><text:tab/></text:p>
      <text:p text:style-name="P17"/>
      <text:p text:style-name="P17">Novo Hamburgo, <text:span text:style-name="T8">13 de agosto</text:span><text:span text:style-name="T10"> </text:span><text:span text:style-name="T5">de 201</text:span><text:span text:style-name="T6">5</text:span></text:p>
      <text:p text:style-name="P18"/>
      <text:p text:style-name="P9"/>
      <text:p text:style-name="P10"/>
      <text:p text:style-name="P10"/>
      <text:p text:style-name="P12"><text:tab/>Vereador <text:span text:style-name="T11">Inspetor </text:span><text:span text:style-name="T2"><text:s/>Luz</text:span></text:p>
      <text:p text:style-name="P13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Obs.: Redação conforme o original dos autores.</text:p>
      <text:p text:style-name="P11">/<text:span text:style-name="T12">TG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3T14:59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