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ded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65fcf"/>
    </style:style>
    <style:style style:name="T5" style:family="text">
      <style:text-properties officeooo:rsid="00185937"/>
    </style:style>
    <style:style style:name="T6" style:family="text">
      <style:text-properties officeooo:rsid="00192f7d"/>
    </style:style>
    <style:style style:name="T7" style:family="text">
      <style:text-properties officeooo:rsid="0019dabd"/>
    </style:style>
    <style:style style:name="T8" style:family="text">
      <style:text-properties officeooo:rsid="00219483"/>
    </style:style>
    <style:style style:name="T9" style:family="text">
      <style:text-properties officeooo:rsid="0022d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9">2469</text:span>/201<text:span text:style-name="T8">5</text:span></text:p>
      <text:p text:style-name="P9">Solicita intimação do proprietário para que <text:span text:style-name="T2">proceda à</text:span> limpeza do terreno <text:span text:style-name="T6">baldio,</text:span> <text:span text:style-name="T8">na esquina das </text:span><text:span text:style-name="T9">R</text:span><text:span text:style-name="T8">uas Pedro Edvino Becker e Boa Saúde, no Bairro Rincã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6">insetos</text:span><text:span text:style-name="T5">.</text:span></text:p>
      <text:p text:style-name="P10">Diante disto, solicito a intimação do proprietário deste terreno <text:span text:style-name="T7">com urgência.</text:span></text:p>
      <text:p text:style-name="P10"/>
      <text:p text:style-name="P10">Novo Hamburgo, <text:span text:style-name="T8">13 de agosto</text:span><text:span text:style-name="T5"> </text:span>de 201<text:span text:style-name="T8">5</text:span>.</text:p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ded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5T15:20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