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c0e9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c0e9d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c0e9d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d8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d80" style:font-size-asian="7pt" style:font-size-complex="7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0f74a5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0e6db4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/>
    </style:style>
    <style:style style:name="P15" style:family="paragraph" style:parent-style-name="Standard">
      <style:text-properties style:font-name="Nimbus Roman No9 L" officeooo:rsid="00100d80" officeooo:paragraph-rsid="00100d80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123f0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0d453c"/>
    </style:style>
    <style:style style:name="T4" style:family="text">
      <style:text-properties style:font-name="Nimbus Roman No9 L" officeooo:rsid="000f27ca"/>
    </style:style>
    <style:style style:name="T5" style:family="text">
      <style:text-properties style:font-name="Nimbus Roman No9 L" officeooo:rsid="000f74a5"/>
    </style:style>
    <style:style style:name="T6" style:family="text">
      <style:text-properties style:font-name="Nimbus Roman No9 L" officeooo:rsid="00100d80"/>
    </style:style>
    <style:style style:name="T7" style:family="text">
      <style:text-properties style:font-name="Nimbus Roman No9 L" officeooo:rsid="00123f0c"/>
    </style:style>
    <style:style style:name="T8" style:family="text">
      <style:text-properties officeooo:rsid="000c8ca5"/>
    </style:style>
    <style:style style:name="T9" style:family="text">
      <style:text-properties officeooo:rsid="000d453c"/>
    </style:style>
    <style:style style:name="T10" style:family="text">
      <style:text-properties officeooo:rsid="00100d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PEDIDO DE PROVIDÊNCIAS Nº <text:span text:style-name="T10">2472</text:span>/201<text:span text:style-name="T8">5</text:span></text:p>
      <text:p text:style-name="P16"><text:bookmark-start text:name="__DdeLink__40_1936460059"/><text:bookmark-start text:name="__DdeLink__25_583701862"/><text:bookmark-start text:name="__DdeLink__28_2140848314"/><text:bookmark-start text:name="__DdeLink__28_1000202350"/><text:bookmark-start text:name="__DdeLink__424_167383499"/><text:bookmark-start text:name="__DdeLink__261_1628047640"/><text:span text:style-name="T2">Solicita remoção de </text:span><text:span text:style-name="T3">lixos </text:span><text:span text:style-name="T6">na Rua </text:span><text:span text:style-name="T7">Porto Alegre</text:span><text:span text:style-name="T6">,</text:span><text:bookmark-end text:name="__DdeLink__40_1936460059"/><text:bookmark-end text:name="__DdeLink__25_583701862"/><text:bookmark-end text:name="__DdeLink__28_2140848314"/><text:bookmark-end text:name="__DdeLink__28_1000202350"/><text:bookmark-end text:name="__DdeLink__424_167383499"/><text:bookmark-end text:name="__DdeLink__261_1628047640"/><text:span text:style-name="T6"> </text:span><text:span text:style-name="T5">ao lado do número 26, no Bairro Vila Nova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<text:span text:style-name="T2"><text:s/></text:span><text:bookmark-start text:name="__DdeLink__40_19364600592"/><text:bookmark-start text:name="__DdeLink__25_5837018622"/><text:bookmark-start text:name="__DdeLink__28_21408483142"/><text:bookmark-start text:name="__DdeLink__28_10002023502"/><text:bookmark-start text:name="__DdeLink__424_1673834992"/><text:bookmark-start text:name="__DdeLink__261_16280476402"/><text:bookmark-start text:name="__DdeLink__40_19364600591"/><text:bookmark-start text:name="__DdeLink__25_5837018621"/><text:bookmark-start text:name="__DdeLink__28_21408483141"/><text:bookmark-start text:name="__DdeLink__28_10002023501"/><text:bookmark-start text:name="__DdeLink__424_1673834991"/><text:bookmark-start text:name="__DdeLink__261_16280476401"/><text:span text:style-name="T3">Solicita remoção de lixos, </text:span><text:bookmark-end text:name="__DdeLink__40_19364600592"/><text:bookmark-end text:name="__DdeLink__25_5837018622"/><text:bookmark-end text:name="__DdeLink__28_21408483142"/><text:bookmark-end text:name="__DdeLink__28_10002023502"/><text:bookmark-end text:name="__DdeLink__424_1673834992"/><text:bookmark-end text:name="__DdeLink__261_16280476402"/><text:bookmark-end text:name="__DdeLink__40_19364600591"/><text:bookmark-end text:name="__DdeLink__25_5837018621"/><text:bookmark-end text:name="__DdeLink__28_21408483141"/><text:bookmark-end text:name="__DdeLink__28_10002023501"/><text:bookmark-end text:name="__DdeLink__424_1673834991"/><text:bookmark-end text:name="__DdeLink__261_16280476401"/><text:span text:style-name="T4"><text:s/>depositados </text:span><text:span text:style-name="T5">ao lado do número 26 da rua Porto Alegre, no Bairro Vila Nova.</text:span></text:p>
      <text:p text:style-name="P8"/>
      <text:p text:style-name="P11">Em decorrência do panorama apresentado, cabe a intervenção do Poder Executivo no intuito de remover os <text:span text:style-name="T9">lixos </text:span>depositados, providenciando assim o embelezamento e a organização, além da manutenção da integridade física dos munícipes daquela localidade;</text:p>
      <text:p text:style-name="P8"/>
      <text:p text:style-name="P10">Diante do acima exposto e sabedores da atenção de Vossa Excelência aos reais anseios da comunidade, contamos com seu apoio no atendimento deste pedido.</text:p>
      <text:p text:style-name="P8"/>
      <text:p text:style-name="P8"><text:span text:style-name="T2">Novo Hamburgo, </text:span><text:span text:style-name="T4">13 de agosto</text:span><text:span text:style-name="T3"> de 2015.</text:span></text:p>
      <text:p text:style-name="P12">Vereador Inspetor Luz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 original do autor.</text:p>
      <text:p text:style-name="P15">/P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c0e9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c0e9d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c0e9d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d8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d8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Paloma Teixeira</dc:creator>
    <meta:print-date>2014-03-13T14:52:45</meta:print-date>
    <dc:date>2015-08-17T16:30:45</dc:date>
    <meta:editing-cycles>7</meta:editing-cycles>
    <dc:title>PEDIDO DE PROVIDÊNCIAS</dc:title>
    <meta:editing-duration>PT00H21M12S</meta:editing-duration>
    <meta:generator>BrOffice.org/3.2$Unix OpenOffice.org_project/320m19$Build-9505</meta:generator>
    <meta:document-statistic meta:table-count="0" meta:image-count="1" meta:object-count="0" meta:page-count="1" meta:paragraph-count="16" meta:word-count="218" meta:character-count="1333"/>
    <meta:template xlink:type="simple" xlink:actuate="onRequest" xlink:title="ped-provid.odt" xlink:href=""/>
  </office:meta>
</office:document-meta>
</file>