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fa3316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f0ca89" officeooo:paragraph-rsid="00e71482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f0ca89" officeooo:paragraph-rsid="00ed3e4c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f0ca89" officeooo:paragraph-rsid="00fa3316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f0ca89" officeooo:paragraph-rsid="00fa3316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f0ca89" officeooo:paragraph-rsid="00e71482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e20b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eda5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efaaca" officeooo:paragraph-rsid="00efaa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officeooo:paragraph-rsid="00f34209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paragraph-rsid="00fa33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ed3e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bf8a1" style:font-size-asian="6pt" style:font-size-complex="6pt"/>
    </style:style>
    <style:style style:name="P19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2d0972" officeooo:paragraph-rsid="00fa331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e361c8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ed3e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da5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faac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3420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f528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558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6aa1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fbf8a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7c8ac" style:font-name-asian="Arial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774eb7" style:font-name-asian="Arial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73fb38" style:font-name-asian="Arial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2d0972" style:font-name-asian="Arial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333006" style:font-name-asian="Arial" style:language-asian="pt" style:country-asian="BR" style:font-name-complex="Arial" style:language-complex="pt" style:country-complex="BR"/>
    </style:style>
    <style:style style:name="T16" style:family="text">
      <style:text-properties officeooo:rsid="00e361c8"/>
    </style:style>
    <style:style style:name="T17" style:family="text">
      <style:text-properties officeooo:rsid="00ed3e4c"/>
    </style:style>
    <style:style style:name="T18" style:family="text">
      <style:text-properties officeooo:rsid="00f528c5"/>
    </style:style>
    <style:style style:name="T19" style:family="text">
      <style:text-properties officeooo:rsid="00f94511"/>
    </style:style>
    <style:style style:name="T20" style:family="text">
      <style:text-properties officeooo:rsid="00fa3316"/>
    </style:style>
    <style:style style:name="T21" style:family="text">
      <style:text-properties officeooo:rsid="00fbf8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<text:span text:style-name="T16">INDICAÇÃO</text:span> Nº <text:span text:style-name="T20">2475</text:span>/<text:span text:style-name="T17">2015</text:span></text:p>
      <text:p text:style-name="P16"><text:span text:style-name="T10">Sugere </text:span><text:span text:style-name="T3">ao Executivo </text:span><text:span text:style-name="T6">que as vagas para deficientes, em via de mão única, sejam </text:span><text:span text:style-name="T9">preferencialmente</text:span><text:span text:style-name="T6"> </text:span><text:span text:style-name="T8">d</text:span><text:span text:style-name="T6">o lado esquerdo da via.</text:span></text:p>
      <text:p text:style-name="P14"><text:span text:style-name="T11">O Vereador que est</text:span><text:span text:style-name="T12">a</text:span><text:span text:style-name="T11"> subscreve </text:span><text:span text:style-name="T13">solicita</text:span><text:span text:style-name="T11"> à Mesa, após os trâmites regimentais, </text:span><text:span text:style-name="T13">o envio</text:span><text:span text:style-name="T11"> d</text:span><text:span text:style-name="T13">a</text:span><text:span text:style-name="T11"> presente </text:span><text:span text:style-name="T13">indicação</text:span><text:span text:style-name="T11"> ao Exmo. Sr. Prefeito Municipal, </text:span><text:span text:style-name="T13">solicitando</text:span><text:span text:style-name="T11">:</text:span></text:p>
      <text:p text:style-name="P14"><text:span text:style-name="T2"><text:s/></text:span><text:span text:style-name="T10">A</text:span><text:span text:style-name="T3">o Executivo </text:span><text:span text:style-name="T6">que as vagas para deficientes, em via de mão única, sejam de preferencia </text:span><text:span text:style-name="T8">d</text:span><text:span text:style-name="T6">o lado esquerdo da via.</text:span></text:p>
      <text:p text:style-name="P14"><text:span text:style-name="T6">Tendo em vista o relativo número de </text:span><text:span text:style-name="T7">motoristas deficientes, que possuem dificuldades em entrar e sair do veículo, devido ao grande fluxo de carros. </text:span></text:p>
      <text:p text:style-name="P13"/>
      <text:p text:style-name="P15"><text:span text:style-name="T15">Sabedores de Vossa atenção aos reais anseios da sociedade, contamos com seu apoio neste pedido</text:span><text:span text:style-name="T14">.</text:span></text:p>
      <text:p text:style-name="P19"/>
      <text:p text:style-name="P15">Novo Hamburgo, <text:span text:style-name="T19">1</text:span><text:span text:style-name="T21">4</text:span><text:span text:style-name="T18"> de agosto</text:span><text:span text:style-name="T17"> de 2015.</text:span></text:p>
      <text:p text:style-name="P9"/>
      <text:p text:style-name="P9">Vereador Issur Koch</text:p>
      <text:p text:style-name="P10"/>
      <text:p text:style-name="P6"/>
      <text:p text:style-name="P6"/>
      <text:p text:style-name="P7"><text:s text:c="59"/></text:p>
      <text:p text:style-name="P8"><text:s text:c="106"/><text:tab/><text:tab/><text:tab/><text:tab/></text:p>
      <text:p text:style-name="P5"/>
      <text:p text:style-name="P5"/>
      <text:p text:style-name="P5"/>
      <text:p text:style-name="P5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bf8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4T10:44:53</dc:date>
    <meta:printed-by>Elisa Amorim</meta:printed-by>
    <meta:print-date>2015-07-29T16:59:01</meta:print-date>
    <dc:language>pt-BR</dc:language>
    <meta:editing-cycles>126</meta:editing-cycles>
    <meta:editing-duration>PT08H38M07S</meta:editing-duration>
    <dc:creator>Paloma Teixeira</dc:creator>
    <meta:document-statistic meta:table-count="0" meta:image-count="1" meta:object-count="0" meta:page-count="1" meta:paragraph-count="18" meta:word-count="192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