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officeooo:paragraph-rsid="0014cd0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style:font-weight-asian="normal" style:font-name-complex="Ari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14cd02" style:font-weight-asian="normal" style:font-name-complex="Arial" style:font-weight-complex="normal"/>
    </style:style>
    <style:style style:name="T4" style:family="text">
      <style:text-properties officeooo:rsid="0014cd02"/>
    </style:style>
    <style:style style:name="T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PEDIDO DE PROVIDÊNCIAS Nº <text:span text:style-name="T4">2476</text:span>/2015</text:p>
      <text:p text:style-name="P10"/>
      <text:p text:style-name="P9"/>
      <text:p text:style-name="P12"/>
      <text:p text:style-name="P13">Solicita <text:s/>implantação de <text:s/>redutor <text:s/>de <text:s/>velocidade </text:p>
      <text:p text:style-name="P13">“tachões”, em frente a E.M.E.I Irmã Valéria.</text:p>
      <text:p text:style-name="P13"/>
      <text:p text:style-name="P13"/>
      <text:p text:style-name="P14"/>
      <text:p text:style-name="P14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7">É necessário a implantação de redutor de velocidade “tachões”, em frente a E.M.E.I Irmã Valéria, pois este é um local de grande concentração e circulação de pedestres e ciclistas, que merecem uma atenção especial.</text:p>
      <text:p text:style-name="P18">Sabedores da atenção de Vossa Excelência aos anseios da comunidade, contamos com seu apoio neste pedido, pois a <text:span text:style-name="T2">sinalização do entorno das escolas deve ser uma prioridade dos órgãos de trânsito, pois as crianças fazem parte do grupo de usuários mais vulneráveis por suas características físicas e psicológicas.</text:span></text:p>
      <text:p text:style-name="P18"><text:span text:style-name="T3"/></text:p>
      <text:p text:style-name="P18"><text:span text:style-name="T3">N</text:span><text:span text:style-name="T5">ovo Hamburgo, 13 de agosto de 2015.</text:span></text:p>
      <text:p text:style-name="P6"/>
      <text:p text:style-name="P7"/>
      <text:p text:style-name="P7"/>
      <text:p text:style-name="P7">Vereador Issur Koch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4">PLT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6-29T13:19:14.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1" meta:character-count="13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