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c6d2e" officeooo:paragraph-rsid="004f86e9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ffc2" style:font-size-asian="12pt" style:font-weight-asian="bold" style:font-name-complex="Arial1" style:font-size-complex="12pt"/>
    </style:style>
    <style:style style:name="P9" style:family="paragraph" style:parent-style-name="Standard" style:list-style-name="L1">
      <style:paragraph-properties fo:margin-left="7.999cm" fo:margin-right="0cm" fo:margin-top="1.499cm" fo:margin-bottom="1.401cm" fo:text-align="justify" style:justify-single-word="false" fo:text-indent="0cm" style:auto-text-indent="false" style:shadow="none">
        <style:tab-stops/>
      </style:paragraph-properties>
      <style:text-properties style:use-window-font-color="true" style:font-name="Nimbus Roman No9 L" fo:font-size="12pt" fo:language="pt" fo:country="BR" fo:font-weight="normal" officeooo:rsid="004f86e9" officeooo:paragraph-rsid="004f8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2">
      <style:paragraph-properties fo:margin-left="3.475cm" fo:margin-right="0cm" fo:margin-top="0.101cm" fo:margin-bottom="0.101cm" fo:text-align="justify" style:justify-single-word="false" fo:text-indent="-0.45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f86e9" officeooo:paragraph-rsid="004f86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f86e9" officeooo:paragraph-rsid="004f86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f86e9" officeooo:paragraph-rsid="004f86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6dd2a"/>
    </style:style>
    <style:style style:name="T3" style:family="text">
      <style:text-properties style:use-window-font-color="true" fo:language="pt" fo:country="BR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4f86e9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4f86e9" style:font-name-asian="Arial" style:language-asian="pt" style:country-asian="BR" style:font-name-complex="Arial" style:language-complex="pt" style:country-complex="BR"/>
    </style:style>
    <style:style style:name="T6" style:family="text">
      <style:text-properties officeooo:rsid="004f86e9"/>
    </style:style>
    <style:style style:name="T7" style:family="text">
      <style:text-properties officeooo:rsid="0052b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REQUERIMENTO</text:span><text:span text:style-name="T2"> </text:span>Nº <text:span text:style-name="T6">1199</text:span>/201<text:span text:style-name="T2">5</text:span></text:p>
      <text:list xml:id="list8264521551" text:style-name="L1">
        <text:list-header>
          <text:p text:style-name="P9">Requer informações sobre empresas que recebem isenção fiscal por parte do Município.</text:p>
        </text:list-header>
      </text:list>
      <text:p text:style-name="P7"><text:span text:style-name="T4">O</text:span><text:span text:style-name="T3"> </text:span><text:span text:style-name="T4">vereador</text:span><text:span text:style-name="T3"> que este subscreve requer à Mesa, após os trâmites regimentais, sirva-se enviar cópia da presente proposição ao Exmo. Sr. Prefeito Municipal, para que </text:span><text:span text:style-name="T5">forneça relação de empresas beneficiadas com isenção fiscal por parte do Município, informando ainda:</text:span></text:p>
      <text:list xml:id="list1307439482" text:style-name="L2">
        <text:list-item>
          <text:p text:style-name="P10"><text:span text:style-name="T7">o</text:span> tipo da isenção; e</text:p>
        </text:list-item>
        <text:list-item>
          <text:p text:style-name="P10">o período da isenção.</text:p>
        </text:list-item>
      </text:list>
      <text:p text:style-name="P11">Novo Hamburgo, 1<text:span text:style-name="T7">2</text:span> de agosto de 2015.</text:p>
      <text:p text:style-name="P12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2:21:25</meta:print-date>
    <meta:document-statistic meta:table-count="0" meta:image-count="1" meta:object-count="0" meta:page-count="1" meta:paragraph-count="13" meta:word-count="145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