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b41a8" officeooo:paragraph-rsid="002d3236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2f6b9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3cb669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f6b98" officeooo:paragraph-rsid="00478161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2d3236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2ea6e6" officeooo:paragraph-rsid="002e157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260b8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a6e6" officeooo:paragraph-rsid="003260b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d90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49bb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df26" style:font-size-asian="7pt" style:font-size-complex="7pt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language-complex="pt" style:country-complex="BR"/>
    </style:style>
    <style:style style:name="T4" style:family="text">
      <style:text-properties style:font-name="Nimbus Roman No9 L" officeooo:rsid="002b41a8" style:language-complex="pt" style:country-complex="BR"/>
    </style:style>
    <style:style style:name="T5" style:family="text">
      <style:text-properties officeooo:rsid="002b41a8"/>
    </style:style>
    <style:style style:name="T6" style:family="text">
      <style:text-properties officeooo:rsid="0025af7b"/>
    </style:style>
    <style:style style:name="T7" style:family="text">
      <style:text-properties officeooo:rsid="00259a4d"/>
    </style:style>
    <style:style style:name="T8" style:family="text">
      <style:text-properties officeooo:rsid="0017fbc8"/>
    </style:style>
    <style:style style:name="T9" style:family="text">
      <style:text-properties officeooo:rsid="002f6b98"/>
    </style:style>
    <style:style style:name="T10" style:family="text">
      <style:text-properties officeooo:rsid="003260b8"/>
    </style:style>
    <style:style style:name="T11" style:family="text">
      <style:text-properties officeooo:rsid="003878ba"/>
    </style:style>
    <style:style style:name="T12" style:family="text">
      <style:text-properties officeooo:rsid="003a96e1"/>
    </style:style>
    <style:style style:name="T13" style:family="text">
      <style:text-properties officeooo:rsid="003c368d"/>
    </style:style>
    <style:style style:name="T14" style:family="text">
      <style:text-properties officeooo:rsid="003cb669"/>
    </style:style>
    <style:style style:name="T15" style:family="text">
      <style:text-properties officeooo:rsid="003e6f47"/>
    </style:style>
    <style:style style:name="T16" style:family="text">
      <style:text-properties officeooo:rsid="003f0564"/>
    </style:style>
    <style:style style:name="T17" style:family="text">
      <style:text-properties officeooo:rsid="00401588"/>
    </style:style>
    <style:style style:name="T18" style:family="text">
      <style:text-properties officeooo:rsid="0042e158"/>
    </style:style>
    <style:style style:name="T19" style:family="text">
      <style:text-properties officeooo:rsid="0043c2cc"/>
    </style:style>
    <style:style style:name="T20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ea6e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f6b9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adf26" style:font-size-asian="12pt" style:font-weight-asian="normal" style:font-size-complex="12pt" style:font-weight-complex="normal"/>
    </style:style>
    <style:style style:name="T24" style:family="text">
      <style:text-properties officeooo:rsid="00478161"/>
    </style:style>
    <style:style style:name="T25" style:family="text">
      <style:text-properties officeooo:rsid="00d1a0ec"/>
    </style:style>
    <style:style style:name="T26" style:family="text">
      <style:text-properties officeooo:rsid="004a2fcb"/>
    </style:style>
    <style:style style:name="T27" style:family="text">
      <style:text-properties officeooo:rsid="004adf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7">1200</text:span>/201<text:span text:style-name="T12">5</text:span></text:p>
      <text:p text:style-name="P10">Requer informações <text:span text:style-name="T5">sobre </text:span><text:span text:style-name="T9">as obras da Rua Rincão.</text:span></text:p>
      <text:p text:style-name="P15"><text:span text:style-name="T3">O Vereador que este subscre</text:span>v<text:span text:style-name="T3">e requer à Mesa que, após os trâmites regimentais, sirva-se enviar cópia do presente requerimento ao senhor Prefeito Municipal, para que forneça informações detalhadas referente ao <text:s/></text:span><text:span text:style-name="T4">que segue:</text:span></text:p>
      <text:p text:style-name="P11"/>
      <text:p text:style-name="P12">1- Qua<text:span text:style-name="T13">is</text:span> o<text:span text:style-name="T13">s</text:span> <text:span text:style-name="T17">reais </text:span>motivos da paralisação das obras?</text:p>
      <text:p text:style-name="P13"><text:span text:style-name="T14">2- Qual é a previsão para </text:span><text:span text:style-name="T16">retomada e</text:span><text:span text:style-name="T14"> entrega da obra?</text:span></text:p>
      <text:p text:style-name="P14"><text:span text:style-name="T15">3- </text:span><text:span text:style-name="T18">Se os proprietários não aceitarem as indenizações oferecidas pela prefeitura <text:s/></text:span><text:span text:style-name="T19">qual será o procedimento a ser adotado para </text:span><text:span text:style-name="T24">que a </text:span><text:span text:style-name="T19">obra se</text:span><text:span text:style-name="T24">ja </text:span><text:span text:style-name="T19">concluída.</text:span></text:p>
      <text:p text:style-name="P17"><text:span text:style-name="T21">Tal informação é de extrema relevância, tendo em vista </text:span><text:span text:style-name="T22">que as obras já estão paralisadas </text:span><text:span text:style-name="T23">há </text:span><text:span text:style-name="T22"><text:s/>mais de ano. </text:span></text:p>
      <text:p text:style-name="P21"><text:span text:style-name="T25">S</text:span><text:span text:style-name="T20">abedores da atenção de Vossa Excelência aos reais anseios da comunidade, contamos com seu apoio neste pedido. <text:s/></text:span></text:p>
      <text:p text:style-name="P20">Novo Hamburgo, <text:span text:style-name="T26">13</text:span><text:span text:style-name="T7"> de </text:span><text:span text:style-name="T11">agosto</text:span><text:span text:style-name="T6"> </text:span><text:span text:style-name="T8">de 201</text:span><text:span text:style-name="T11">5</text:span><text:span text:style-name="T8">.</text:span></text:p>
      <text:p text:style-name="P9">Vereador <text:span text:style-name="T11">Cristiano Coller</text:span></text:p>
      <text:p text:style-name="P16"><text:s/><text:tab/><text:tab/><text:tab/></text:p>
      <text:p text:style-name="P16"><text:tab/><text:tab/><text:tab/></text:p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>Obs: <text:span text:style-name="T10">R</text:span>edação conforme original do autor.</text:p>
      <text:p text:style-name="P19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df26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6" meta:word-count="278" meta:character-count="165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