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147188" officeooo:paragraph-rsid="0018066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80661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18066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101cm" fo:text-align="start" style:justify-single-word="false" fo:text-indent="3cm" style:auto-text-indent="false"/>
      <style:text-properties style:font-name="Nimbus Roman No9 L" fo:font-size="12pt" fo:font-weight="normal" officeooo:paragraph-rsid="0018066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fo:font-size="12pt" fo:font-weight="normal" officeooo:paragraph-rsid="0023d20d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8066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18066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8066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.101cm" fo:margin-right="0cm" fo:margin-top="0cm" fo:margin-bottom="0cm" fo:text-align="start" style:justify-single-word="false" fo:text-indent="3cm" style:auto-text-indent="false"/>
      <style:text-properties style:font-name="Nimbus Roman No9 L" fo:font-size="12pt" fo:language="pt" fo:country="BR" fo:font-weight="normal" officeooo:rsid="00215e38" officeooo:paragraph-rsid="002226c9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.101cm" fo:margin-right="0cm" fo:margin-top="0cm" fo:margin-bottom="0cm" fo:text-align="start" style:justify-single-word="false" fo:text-indent="3cm" style:auto-text-indent="false"/>
      <style:text-properties style:font-name="Nimbus Roman No9 L" fo:font-size="12pt" fo:language="pt" fo:country="BR" fo:font-weight="normal" officeooo:rsid="029081a9" officeooo:paragraph-rsid="00180661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.101cm" fo:margin-right="0cm" fo:margin-top="0cm" fo:margin-bottom="0cm" fo:text-align="start" style:justify-single-word="false" fo:text-indent="3cm" style:auto-text-indent="false"/>
      <style:text-properties style:font-name="Nimbus Roman No9 L" fo:font-size="12pt" fo:language="pt" fo:country="BR" fo:font-weight="normal" officeooo:rsid="002226c9" officeooo:paragraph-rsid="002226c9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.101cm" fo:margin-right="0cm" fo:margin-top="0cm" fo:margin-bottom="0cm" fo:text-align="start" style:justify-single-word="false" fo:text-indent="3cm" style:auto-text-indent="false"/>
      <style:text-properties style:font-name="Nimbus Roman No9 L" fo:font-size="12pt" fo:font-weight="normal" officeooo:paragraph-rsid="00180661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rsid="0296dd2a" officeooo:paragraph-rsid="00180661" style:font-size-asian="12pt" style:font-weight-asian="bold" style:font-name-complex="Arial1" style:font-size-complex="12pt"/>
    </style:style>
    <style:style style:name="P22" style:family="paragraph" style:parent-style-name="Standard" style:list-style-name="L1">
      <style:paragraph-properties fo:margin-left="7.98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01a9ea7"/>
    </style:style>
    <style:style style:name="P23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23d2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e78a"/>
    </style:style>
    <style:style style:name="T3" style:family="text">
      <style:text-properties officeooo:rsid="0296dd2a"/>
    </style:style>
    <style:style style:name="T4" style:family="text">
      <style:text-properties officeooo:rsid="02953b79"/>
    </style:style>
    <style:style style:name="T5" style:family="text">
      <style:text-properties officeooo:rsid="01b2ca65"/>
    </style:style>
    <style:style style:name="T6" style:family="text">
      <style:text-properties officeooo:rsid="028ec457"/>
    </style:style>
    <style:style style:name="T7" style:family="text">
      <style:text-properties officeooo:rsid="02847ba6"/>
    </style:style>
    <style:style style:name="T8" style:family="text">
      <style:text-properties officeooo:rsid="013dd92b"/>
    </style:style>
    <style:style style:name="T9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180661"/>
    </style:style>
    <style:style style:name="T13" style:family="text">
      <style:text-properties style:font-name="Nimbus Roman No9 L"/>
    </style:style>
    <style:style style:name="T14" style:family="text">
      <style:text-properties style:font-name="Nimbus Roman No9 L" officeooo:rsid="03eb8c3c"/>
    </style:style>
    <style:style style:name="T15" style:family="text">
      <style:text-properties style:font-name="Nimbus Roman No9 L" officeooo:rsid="00202770"/>
    </style:style>
    <style:style style:name="T16" style:family="text">
      <style:text-properties style:font-name="Nimbus Roman No9 L" officeooo:rsid="002226c9"/>
    </style:style>
    <style:style style:name="T17" style:family="text">
      <style:text-properties officeooo:rsid="001a9ea7"/>
    </style:style>
    <style:style style:name="T18" style:family="text">
      <style:text-properties officeooo:rsid="001ef695"/>
    </style:style>
    <style:style style:name="T19" style:family="text">
      <style:text-properties officeooo:rsid="002226c9"/>
    </style:style>
    <style:style style:name="T20" style:family="text">
      <style:text-properties officeooo:rsid="03eb8c3c"/>
    </style:style>
    <style:style style:name="T21" style:family="text">
      <style:text-properties officeooo:rsid="00202770"/>
    </style:style>
    <style:style style:name="T22" style:family="text">
      <style:text-properties officeooo:rsid="0023d20d"/>
    </style:style>
    <style:style style:name="T23" style:family="text">
      <style:text-properties officeooo:rsid="0025b6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0"><text:span text:style-name="T3">PEDIDO DE PROVID</text:span><text:span text:style-name="T17">Ê</text:span><text:span text:style-name="T3">NCIAS </text:span>Nº<text:span text:style-name="T23">2477</text:span>/201<text:span text:style-name="T3">5</text:span></text:p>
      <text:list xml:id="list1273102242" text:style-name="L1">
        <text:list-header>
          <text:p text:style-name="P22"><text:span text:style-name="T13">Solicita, </text:span><text:span text:style-name="T16">com urgência,</text:span><text:span text:style-name="T14"> </text:span><text:span text:style-name="T15">patrolamento </text:span><text:span text:style-name="T16">e melhorias</text:span><text:span text:style-name="T15"> na Rua </text:span><text:span text:style-name="T16">Eurico Gaspar Dutra, Bairro Operário.</text:span></text:p>
        </text:list-header>
      </text:list>
      <text:p text:style-name="P20"><text:span text:style-name="T19">O</text:span><text:span text:style-name="T5"> Vereador</text:span><text:span text:style-name="T6"> </text:span><text:span text:style-name="T5">que este subscrev</text:span><text:span text:style-name="T4">e </text:span><text:span text:style-name="T5"><text:s/></text:span><text:span text:style-name="T7">requer</text:span><text:span text:style-name="T5"> à Mesa, após os trâmites regimentais, sirva-se enviar cópia da presente proposição ao Exmo. Sr. Prefeito Municipal, </text:span><text:span text:style-name="T12">para que estude sua viabilidade, considerando que:</text:span></text:p>
      <text:p text:style-name="P18"/>
      <text:p text:style-name="P17">Solicita, <text:span text:style-name="T19">com urgência,</text:span><text:span text:style-name="T20"> </text:span><text:span text:style-name="T21">patrolamento </text:span><text:span text:style-name="T19">e melhorias</text:span><text:span text:style-name="T21"> na Rua </text:span><text:span text:style-name="T19">Eurico Gaspar Dutra, Bairro Operário.</text:span></text:p>
      <text:p text:style-name="P19"/>
      <text:p text:style-name="P19">Tendo em vista o comércio local que não tem como receber fornecedores e clientes, devido aos buracos e má conservação da via.</text:p>
      <text:p text:style-name="P19"/>
      <text:p text:style-name="P19">Tendo em vista que a comunidade já possui um protocolo existente desde janeiro <text:s/>(protocolo: n º 290170)</text:p>
      <text:p text:style-name="P12"><text:span text:style-name="T8"><text:s/></text:span><text:span text:style-name="T9"><text:s/></text:span></text:p>
      <text:p text:style-name="P13"><text:span text:style-name="T10">Na certeza de contar com vossa especial atenção, desde já firm</text:span><text:span text:style-name="T11">amos,</text:span><text:span text:style-name="T10"> nesta oportunidade, </text:span><text:span text:style-name="T11">nossos</text:span><text:span text:style-name="T10"> protestos de elevada estima e consideração.</text:span></text:p>
      <text:p text:style-name="P23"/>
      <text:p text:style-name="P13">Novo Hamburgo, <text:span text:style-name="T19">13 de agosto</text:span><text:span text:style-name="T3"> de 2015</text:span>.</text:p>
      <text:p text:style-name="P15"/>
      <text:p text:style-name="P11">Vereador <text:span text:style-name="T19">Issur Koch.</text:span></text:p>
      <text:p text:style-name="P16"/>
      <text:p text:style-name="P14"/>
      <text:p text:style-name="P14"/>
      <text:p text:style-name="P9"/>
      <text:p text:style-name="P7"/>
      <text:p text:style-name="P7"/>
      <text:p text:style-name="P7"/>
      <text:p text:style-name="P7"/>
      <text:p text:style-name="P7">Obs.: <text:span text:style-name="T2">R</text:span>edação conforme original do autor</text:p>
      <text:p text:style-name="P8">/<text:span text:style-name="T22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205" meta:character-count="12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