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249f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2ca8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1261b"/>
    </style:style>
    <style:style style:name="T6" style:family="text">
      <style:text-properties officeooo:rsid="000249f2"/>
    </style:style>
    <style:style style:name="T7" style:family="text">
      <style:text-properties officeooo:rsid="0002c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7">2478</text:span>/2015</text:p>
      <text:p text:style-name="P7"><text:tab/><text:tab/><text:tab/><text:tab/><text:tab/><text:tab/><text:tab/></text:p>
      <text:p text:style-name="P7"/>
      <text:p text:style-name="P8"/>
      <text:p text:style-name="P13">Solicita recolhimento de lixo e entulho<text:span text:style-name="T5">s</text:span> <text:span text:style-name="T3">na Rua Caçador, ao lado do número 677, </text:span><text:span text:style-name="T4">B</text:span><text:span text:style-name="T3">airro Ideal.</text:span>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6">13 de agosto</text:span> de 2015.</text:p>
      <text:p text:style-name="P11">Vereador <text:span text:style-name="T6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<text:s/>autor.</text:p>
      <text:p text:style-name="P6">/<text:span text:style-name="T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1H51M36S</meta:editing-duration>
    <meta:initial-creator>Maicon Silva</meta:initial-creator>
    <dc:date>2015-08-13T15:54:03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196" meta:character-count="1209"/>
    <meta:user-defined meta:name="Info 1"/>
    <meta:user-defined meta:name="Info 2"/>
    <meta:user-defined meta:name="Info 3"/>
    <meta:user-defined meta:name="Info 4"/>
  </office:meta>
</office:document-meta>
</file>