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60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517e4d" officeooo:paragraph-rsid="00517e4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517e4d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bf374" officeooo:paragraph-rsid="00517e4d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555c83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445b8e" style:font-weight-asian="bold" style:font-weight-complex="bold"/>
    </style:style>
    <style:style style:name="T5" style:family="text">
      <style:text-properties style:font-name="Nimbus Roman No9 L" fo:font-weight="bold" officeooo:rsid="005740e5" style:font-weight-asian="bold" style:font-weight-complex="bold"/>
    </style:style>
    <style:style style:name="T6" style:family="text">
      <style:text-properties style:font-name="Nimbus Roman No9 L" fo:font-weight="bold" officeooo:rsid="0059e62b" style:font-weight-asian="bold" style:font-weight-complex="bold"/>
    </style:style>
    <style:style style:name="T7" style:family="text">
      <style:text-properties style:font-name="Nimbus Roman No9 L" officeooo:rsid="005740e5"/>
    </style:style>
    <style:style style:name="T8" style:family="text">
      <style:text-properties officeooo:rsid="000bf374"/>
    </style:style>
    <style:style style:name="T9" style:family="text">
      <style:text-properties officeooo:rsid="0052a125"/>
    </style:style>
    <style:style style:name="T10" style:family="text">
      <style:text-properties officeooo:rsid="005740e5"/>
    </style:style>
    <style:style style:name="T11" style:family="text">
      <style:text-properties officeooo:rsid="0059e6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PEDIDO DE PROVIDÊNCIAS Nº </text:span><text:span text:style-name="T6">2480</text:span><text:span text:style-name="T3">/201</text:span><text:span text:style-name="T4">5</text:span></text:p>
      <text:p text:style-name="P16">Solicita <text:span text:style-name="T8">capina e limpeza </text:span><text:span text:style-name="T10">do meio fio localizado na Rua Aimoré, </text:span><text:span text:style-name="T11">B</text:span><text:span text:style-name="T10">airro Ideal.</text:span></text:p>
      <text:p text:style-name="P12">O Vereador que este subscreve solicita à Mesa, após os tramites regimentais, sirva-se enviar cópia da presente proposição ao Exmo. Sr. Prefeito Municipal, para que estude sua viabilidade, considerando que:</text:p>
      <text:p text:style-name="P12"/>
      <text:p text:style-name="P13">S<text:span text:style-name="T9">e faz necessário com a maior brevidade possível, a</text:span> capina e limpeza <text:span text:style-name="T9">junto a </text:span><text:span text:style-name="T10">rua</text:span><text:span text:style-name="T9"> citada, devido ao mato tomando conta do calçamento desta via pública.</text:span></text:p>
      <text:p text:style-name="P17">Sabedores da atenção de Vossa Excelência aos anseios da comunidade, contamos com seu apoio neste pedido.</text:p>
      <text:p text:style-name="P14"/>
      <text:p text:style-name="P15"><text:span text:style-name="T2">Novo Hamburgo, </text:span><text:span text:style-name="T7">13 de agosto</text:span><text:span text:style-name="T2"> de 2015.</text:span></text:p>
      <text:p text:style-name="P11">Vereador <text:span text:style-name="T10">Issur Koch</text:span></text:p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9">/<text:span text:style-name="T11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18T17:55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