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f0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42c9"/>
    </style:style>
    <style:style style:name="T11" style:family="text">
      <style:text-properties officeooo:rsid="002aa677"/>
    </style:style>
    <style:style style:name="T12" style:family="text">
      <style:text-properties officeooo:rsid="002cf076"/>
    </style:style>
    <style:style style:name="T13" style:family="text">
      <style:text-properties officeooo:rsid="002ed7bc"/>
    </style:style>
    <style:style style:name="T14" style:family="text">
      <style:text-properties officeooo:rsid="002fc5bc"/>
    </style:style>
    <style:style style:name="T15" style:family="text">
      <style:text-properties officeooo:rsid="0030d3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2482</text:span>/201<text:span text:style-name="T2">5</text:span></text:p>
      <text:p text:style-name="P16">Solicita <text:span text:style-name="T13">o</text:span><text:span text:style-name="T8"> </text:span><text:span text:style-name="T10">recolhimento de resíduos</text:span><text:span text:style-name="T7">,</text:span> na <text:span text:style-name="T9">Rua </text:span><text:span text:style-name="T10">Pedro Quaresma da Silva</text:span><text:span text:style-name="T2">, </text:span><text:span text:style-name="T12">em frente ao nº </text:span><text:span text:style-name="T14">87</text:span><text:span text:style-name="T12">, </text:span><text:span text:style-name="T10"><text:s/></text:span><text:span text:style-name="T2">Bairro </text:span><text:span text:style-name="T5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a </text:span><text:span text:style-name="T6">Boa Saúde</text:span><text:span text:style-name="T2"> </text:span>solicita <text:span text:style-name="T10">o recolhimento de resíduos</text:span><text:span text:style-name="T7">,</text:span><text:span text:style-name="T10"> na </text:span><text:span text:style-name="T9">Rua </text:span><text:span text:style-name="T10">Pedro Quaresma da Silva</text:span><text:span text:style-name="T2">, </text:span><text:span text:style-name="T12">em frente ao nº </text:span><text:span text:style-name="T14">87</text:span><text:span text:style-name="T12">, </text:span><text:span text:style-name="T2">Bairro </text:span><text:span text:style-name="T5">Boa Saúde</text:span>, devido <text:span text:style-name="T7">a dificul</text:span><text:span text:style-name="T11">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3">1</text:span><text:span text:style-name="T14">3</text:span><text:span text:style-name="T1"> de </text:span><text:span text:style-name="T13">agost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5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08-13T16:24:42</dc:date>
    <meta:printed-by>Mauricio Cornely</meta:printed-by>
    <meta:print-date>2015-06-10T13:44:04</meta:print-date>
    <dc:language>pt-BR</dc:language>
    <meta:editing-cycles>103</meta:editing-cycles>
    <meta:editing-duration>PT04H54M33S</meta:editing-duration>
    <meta:document-statistic meta:table-count="0" meta:image-count="1" meta:object-count="0" meta:page-count="1" meta:paragraph-count="16" meta:word-count="227" meta:character-count="14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