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b841d" officeooo:paragraph-rsid="011d0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076fa" officeooo:paragraph-rsid="01207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373d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237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897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d0a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0191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076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08e4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373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cb0d74"/>
    </style:style>
    <style:style style:name="T18" style:family="text">
      <style:text-properties officeooo:rsid="00bfcdb8"/>
    </style:style>
    <style:style style:name="T19" style:family="text">
      <style:text-properties officeooo:rsid="028de1c9"/>
    </style:style>
    <style:style style:name="T20" style:family="text">
      <style:text-properties officeooo:rsid="0105558a"/>
    </style:style>
    <style:style style:name="T21" style:family="text">
      <style:text-properties officeooo:rsid="0112e9fa"/>
    </style:style>
    <style:style style:name="T22" style:family="text">
      <style:text-properties officeooo:rsid="01189742"/>
    </style:style>
    <style:style style:name="T23" style:family="text">
      <style:text-properties officeooo:rsid="012076fa"/>
    </style:style>
    <style:style style:name="T24" style:family="text">
      <style:text-properties officeooo:rsid="01218c7d"/>
    </style:style>
    <style:style style:name="T25" style:family="text">
      <style:text-properties officeooo:rsid="01237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0">PEDIDO DE PROVIDÊNCIAS</text:span><text:span text:style-name="T15"> </text:span>Nº <text:span text:style-name="T21">2</text:span><text:span text:style-name="T24">48</text:span><text:span text:style-name="T25">5</text:span>/201<text:span text:style-name="T15">5</text:span></text:p>
      <text:p text:style-name="P20"><text:span text:style-name="T25">Solicita operação tapa-buracos na Rua Demétrio Ribeiro, em frente ao nº 1018, Bairro Vila Nova. </text:span><text:span text:style-name="T24"><text:s/></text:span><text:span text:style-name="T23"><text:s/></text:span></text:p>
      <text:p text:style-name="P15"><text:span text:style-name="T17">A Vereadora que este subscreve solicita à Mesa, após os tramites regimentais, sirva-se enviar cópia da presente proposição ao Exmo. Sr. Prefeito Municipal, para que estude sua viabilidade, </text:span><text:span text:style-name="T25">considerando que</text:span><text:span text:style-name="T17">:</text:span><text:span text:style-name="T19"> </text:span></text:p>
      <text:p text:style-name="P16"><text:s/></text:p>
      <text:p text:style-name="P19"><text:span text:style-name="T13">É necessário que seja feito operação tapa-buracos na Rua Demétrio Ribeiro, em frente ao nº 1018, Bairro Vila Nova. 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12">13 de agosto</text:span><text:span text:style-name="T3"> de 2015</text:span><text:span text:style-name="T2">.</text:span></text:p>
      <text:p text:style-name="P13"/>
      <text:p text:style-name="P12">Vereadora Patr<text:span text:style-name="T16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4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13T17:43:31</dc:date>
    <meta:printed-by>Maria Gerhard</meta:printed-by>
    <meta:print-date>2015-08-13T17:40:00</meta:print-date>
    <dc:language>pt-BR</dc:language>
    <meta:editing-cycles>193</meta:editing-cycles>
    <meta:editing-duration>PT10H51M42S</meta:editing-duration>
    <meta:document-statistic meta:table-count="0" meta:image-count="1" meta:object-count="0" meta:page-count="1" meta:paragraph-count="16" meta:word-count="175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