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b841d" officeooo:paragraph-rsid="011d0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262d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262d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373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3e9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2080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02c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4363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1e66f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bd3d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62dc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27f7d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cb0d74"/>
    </style:style>
    <style:style style:name="T19" style:family="text">
      <style:text-properties officeooo:rsid="00bfcdb8"/>
    </style:style>
    <style:style style:name="T20" style:family="text">
      <style:text-properties officeooo:rsid="028de1c9"/>
    </style:style>
    <style:style style:name="T21" style:family="text">
      <style:text-properties officeooo:rsid="0105558a"/>
    </style:style>
    <style:style style:name="T22" style:family="text">
      <style:text-properties officeooo:rsid="0112e9fa"/>
    </style:style>
    <style:style style:name="T23" style:family="text">
      <style:text-properties officeooo:rsid="012076fa"/>
    </style:style>
    <style:style style:name="T24" style:family="text">
      <style:text-properties officeooo:rsid="01218c7d"/>
    </style:style>
    <style:style style:name="T25" style:family="text">
      <style:text-properties officeooo:rsid="012373de"/>
    </style:style>
    <style:style style:name="T26" style:family="text">
      <style:text-properties officeooo:rsid="0123e961"/>
    </style:style>
    <style:style style:name="T27" style:family="text">
      <style:text-properties officeooo:rsid="0124363a"/>
    </style:style>
    <style:style style:name="T28" style:family="text">
      <style:text-properties officeooo:rsid="01262dcc"/>
    </style:style>
    <style:style style:name="T29" style:family="text">
      <style:text-properties officeooo:rsid="0127f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PEDIDO DE PROVIDÊNCIAS</text:span><text:span text:style-name="T16"> </text:span>Nº <text:span text:style-name="T22">2</text:span><text:span text:style-name="T24">48</text:span><text:span text:style-name="T29">8</text:span>/201<text:span text:style-name="T16">5</text:span></text:p>
      <text:p text:style-name="P19"><text:span text:style-name="T28">Solicita a retomada da Indicação e Pedido de Providências protocolada sob nº 323802 – Defesa Civil. <text:s/></text:span><text:span text:style-name="T23"><text:s/></text:span></text:p>
      <text:p text:style-name="P15"><text:span text:style-name="T18">A Vereadora que este subscreve solicita à Mesa, após os tramites regimentais, sirva-se enviar cópia da presente proposição ao Exmo. Sr. Prefeito Municipal, para que estude sua viabilidade</text:span><text:span text:style-name="T18">:</text:span><text:span text:style-name="T20"> </text:span></text:p>
      <text:p text:style-name="P16"><text:s/></text:p>
      <text:p text:style-name="P18"><text:span text:style-name="T7">Solicita retomada da Indicação e Pedido de Provid</text:span><text:span text:style-name="T14">ê</text:span><text:span text:style-name="T7">ncias </text:span><text:span text:style-name="T11">protocolada sob nº 323802 – Defesa Civil</text:span><text:span text:style-name="T12">. </text:span><text:span text:style-name="T11">O caso trata de desmoronamento que deixou uma </text:span><text:span text:style-name="T13">á</text:span><text:span text:style-name="T11">rvore de grande porte em situação inst</text:span><text:span text:style-name="T13">á</text:span><text:span text:style-name="T11">vel, podendo vir a cair </text:span><text:span text:style-name="T14">sobre</text:span><text:span text:style-name="T11"> a resid</text:span><text:span text:style-name="T13">ê</text:span><text:span text:style-name="T11">ncia, </text:span><text:span text:style-name="T13">sendo </text:span><text:span text:style-name="T11">necess</text:span><text:span text:style-name="T13">á</text:span><text:span text:style-name="T11">ri</text:span><text:span text:style-name="T13">a</text:span><text:span text:style-name="T11"> a remoção.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4">13 de agosto</text:span><text:span text:style-name="T3"> de 2015</text:span><text:span text:style-name="T2">.</text:span></text:p>
      <text:p text:style-name="P13"/>
      <text:p text:style-name="P12">Vereadora Patr<text:span text:style-name="T17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5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13T18:30:43</dc:date>
    <meta:printed-by>Maria Gerhard</meta:printed-by>
    <meta:print-date>2015-08-13T17:55:07</meta:print-date>
    <dc:language>pt-BR</dc:language>
    <meta:editing-cycles>193</meta:editing-cycles>
    <meta:editing-duration>PT10H51M42S</meta:editing-duration>
    <meta:document-statistic meta:table-count="0" meta:image-count="1" meta:object-count="0" meta:page-count="1" meta:paragraph-count="16" meta:word-count="196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