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fo:font-weight="normal" officeooo:paragraph-rsid="00133e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33e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orphans="0" fo:widows="0" fo:text-indent="3.048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133e5c" style:font-size-asian="12pt" style:font-weight-asian="normal" style:font-size-complex="12pt" style:font-weight-complex="normal"/>
    </style:style>
    <style:style style:name="T1" style:family="text">
      <style:text-properties fo:font-variant="normal" fo:text-transform="none" fo:color="#000000" fo:letter-spacing="normal" fo:language="pt" fo:country="BR" fo:font-style="normal" fo:background-color="#ffffff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fo:color="#000000" fo:language="pt" fo:country="BR" fo:background-color="#fffff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133e5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5">PEDIDO DE PROVIDÊNCIAS Nº <text:span text:style-name="T3">2489/</text:span>2015</text:p>
      <text:p text:style-name="P9">Reitera pedido de ciclofaixa em ambos os lados da Estrada da Integração Leopoldo Petry.</text:p>
      <text:p text:style-name="P10"/>
      <text:p text:style-name="P10"/>
      <text:p text:style-name="P10">O Vereador que este subscreve solicita à Mesa, após os trâmites regimentais, sirva-se enviar cópia da presente proposição ao Exmo. Sr. Prefeito Municipal, para que estude sua viabilidade:</text:p>
      <text:p text:style-name="P10"/>
      <text:p text:style-name="P11">Considerando o grande fluxo de ciclistas que trafegam pelo local todos os dias.</text:p>
      <text:p text:style-name="P11"><text:span text:style-name="T2">Sabedores da atenção de Vossa Excelência aos anseios da comunidade, contamos com seu apoio neste pedido, pois é </text:span><text:span text:style-name="T1">de extrema importância a ampliação do uso da bicicleta como contribuição à solução de diversos problemas. A bicicleta ajuda a melhorar o trânsito, estimula a prática de uma atividade física, reduz a poluição ambiental e ainda coloca as pessoas em contato com a natureza.</text:span><text:span text:style-name="T2"> </text:span></text:p>
      <text:p text:style-name="P13"/>
      <text:p text:style-name="P13">Novo Hamburgo, 13 de agosto de <text:s/>2015.</text:p>
      <text:p text:style-name="P12">Vereador Issur Koch</text:p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3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38</meta:editing-cycles>
    <meta:editing-duration>PT03H35M23S</meta:editing-duration>
    <dc:date>2015-08-14T08:42:40</dc:date>
    <meta:print-date>2015-03-20T09:37:23</meta:print-date>
    <meta:printed-by>Adriana Sachser</meta:printed-by>
    <dc:creator>Paloma Teixeira</dc:creator>
    <meta:document-statistic meta:table-count="0" meta:image-count="1" meta:object-count="0" meta:page-count="1" meta:paragraph-count="15" meta:word-count="209" meta:character-count="1263"/>
    <meta:user-defined meta:name="Info 1"/>
    <meta:user-defined meta:name="Info 2"/>
    <meta:user-defined meta:name="Info 3"/>
    <meta:user-defined meta:name="Info 4"/>
  </office:meta>
</office:document-meta>
</file>