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, 'Trebuchet MS'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margin-left="2cm" fo:margin-right="0cm" fo:margin-top="1.199cm" fo:margin-bottom="0cm" fo:line-height="100%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Nimbus Roman No9 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Nimbus Roman No9 L" fo:font-weight="normal" style:font-weight-asian="normal" style:font-weight-complex="normal"/>
    </style:style>
    <style:style style:name="T6" style:family="text">
      <style:text-properties fo:color="#000000" style:font-name="Nimbus Roman No9 L" fo:font-weight="normal" officeooo:rsid="0004df95" style:font-weight-asian="normal" style:font-weight-complex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officeooo:rsid="0004d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490</text:span>/2015</text:p>
      <text:p text:style-name="P10"/>
      <text:p text:style-name="P11"/>
      <text:p text:style-name="P12">Solicita estudo de viabilidade de <text:s text:c="2"/>ampliação da ciclovia até o limite de Novo Hamburgo com São Leopoldo.</text:p>
      <text:p text:style-name="P12"/>
      <text:p text:style-name="P13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estudo de viabilidade de <text:s text:c="2"/>ampliação da ciclovia até o limite de Novo Hamburgo com São Leopoldo, com o intuito de melhorar a mobilidade dos moradores da cidade.</text:p>
      <text:p text:style-name="P15">Sabedores da atenção de Vossa Excelência aos anseios da comunidade, contamos com seu apoio neste pedido, pois é <text:span text:style-name="T7">de extrema importância a ampliação do uso da bicicleta como contribuição à solução de diversos problemas. A bicicleta ajuda a melhorar o trânsito, estimula a prática de uma atividade física, reduz a poluição ambiental e ainda coloca as pessoas em contato com a natureza.</text:span> </text:p>
      <text:p text:style-name="P7"/>
      <text:p text:style-name="P8">Novo Hamburgo, 13 de agosto de 2015.</text:p>
      <text:p text:style-name="P6"><text:span text:style-name="Strong_20_Emphasis"><text:span text:style-name="T6">V</text:span></text:span><text:span text:style-name="Strong_20_Emphasis"><text:span text:style-name="T5">ereador Issur Koch 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1">TG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, 'Trebuchet MS'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69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6</meta:editing-cycles>
    <meta:editing-duration>PT00H55M06S</meta:editing-duration>
    <meta:initial-creator>Alana Jesus</meta:initial-creator>
    <meta:print-date>2015-07-07T16:08:16.73</meta:print-date>
    <dc:date>2015-08-13T18:06:23</dc:date>
    <meta:document-statistic meta:table-count="0" meta:image-count="1" meta:object-count="0" meta:page-count="1" meta:paragraph-count="15" meta:word-count="229" meta:character-count="1457"/>
    <dc:creator>Thamy Guimarães</dc:creator>
    <meta:user-defined meta:name="Info 1"/>
    <meta:user-defined meta:name="Info 2"/>
    <meta:user-defined meta:name="Info 3"/>
    <meta:user-defined meta:name="Info 4"/>
  </office:meta>
</office:document-meta>
</file>