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3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491</text:span>/2015</text:p>
      <text:p text:style-name="P9">Solicita mudança de local de parada de ônibus, localizada em frente a E.M.E.I Irmã Valéria.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>Solicita mudança de local de parada de ônibus, localizada em frente a E.M.E.I Irmã Valéria, sugerindo que retorne ao antigo ponto.</text:p>
      <text:p text:style-name="P10">É uma solicitação da comunidade escolar, devido ao intenso barulho que vem do local, principalmente por ter se tornado ponto de encontro de jovens para fazerem algazarras, o que torna <text:s/>as aulas estressantes e <text:s/>podendo gerar sérios problemas de aprendizagem. <text:s/></text:p>
      <text:p text:style-name="P11">Sabedores da atenção de Vossa Excelência aos anseios da comunidade, contamos com seu apoio neste pedido.</text:p>
      <text:p text:style-name="P10"/>
      <text:p text:style-name="P10">Novo Hamburgo, 13 de agosto de 2015.</text:p>
      <text:p text:style-name="P8"><text:s text:c="19"/>Vereador Issur Ko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3T15:30:57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6" meta:character-count="13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