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officeooo:paragraph-rsid="000d98c1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officeooo:paragraph-rsid="000d98c1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Text_20_body_20_indent">
      <style:text-properties style:font-name="Nimbus Roman No9 L" fo:font-size="12pt" style:font-size-asian="12pt" style:font-size-complex="12pt"/>
    </style:style>
    <style:style style:name="P15" style:family="paragraph" style:parent-style-name="Text_20_body_20_indent">
      <style:text-properties fo:color="#000000" style:font-name="Nimbus Roman No9 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6" style:family="paragraph" style:parent-style-name="Preformatted_20_Text">
      <style:paragraph-properties fo:margin-left="0cm" fo:margin-right="0cm" fo:text-align="justify" style:justify-single-word="false" fo:text-indent="3.528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officeooo:paragraph-rsid="000d98c1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Nimbus Roman No9 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P22" style:family="paragraph" style:parent-style-name="Text_20_body_20_indent">
      <style:text-properties fo:color="#000000" style:font-name="Nimbus Roman No9 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3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0dd435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Recuo_20_de_20_corpo_20_de_20_texto_20_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0dd435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0d98c1"/>
    </style:style>
    <style:style style:name="T3" style:family="text">
      <style:text-properties fo:language="pt" fo:country="BR" style:font-name-asian="Times New Roman" style:font-name-complex="Times New Roman" style:language-complex="ar" style:country-complex="SA"/>
    </style:style>
    <style:style style:name="T4" style:family="text">
      <style:text-properties fo:language="pt" fo:country="BR" officeooo:rsid="000d98c1" style:font-name-asian="Times New Roman" style:font-name-complex="Times New Roman" style:language-complex="ar" style:country-complex="SA"/>
    </style:style>
    <style:style style:name="T5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6" style:family="text">
      <style:text-properties officeooo:rsid="000d98c1"/>
    </style:style>
    <style:style style:name="T7" style:family="text">
      <style:text-properties officeooo:rsid="000dd435"/>
    </style:style>
    <style:style style:name="T8" style:family="text">
      <style:text-properties officeooo:rsid="000eca4d"/>
    </style:style>
    <style:style style:name="T9" style:family="text">
      <style:text-properties officeooo:rsid="00118d97"/>
    </style:style>
    <style:style style:name="T10" style:family="text">
      <style:text-properties officeooo:rsid="0013ed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0">1203</text:span>/20<text:span text:style-name="T6">15</text:span></text:p>
      <text:p text:style-name="P6"/>
      <text:p text:style-name="P6"/>
      <text:p text:style-name="P7"/>
      <text:p text:style-name="P13">Requer Voto de Pesar pelo falecimento do S<text:span text:style-name="T10">enhor</text:span> <text:span text:style-name="T6">Armindo Birck</text:span>.</text:p>
      <text:p text:style-name="P14"/>
      <text:p text:style-name="P15"/>
      <text:p text:style-name="P15"/>
      <text:p text:style-name="P8">O Vereador que este subscreve:</text:p>
      <text:p text:style-name="P8"/>
      <text:p text:style-name="P9"><text:span text:style-name="T3">Considerando o falecimento do Sr. </text:span><text:span text:style-name="T4">Armindo Birck</text:span><text:span text:style-name="T3">, ocorrido </text:span><text:span text:style-name="T4">hoje </text:span><text:span text:style-name="T1">dia </text:span><text:span text:style-name="T2">13</text:span><text:span text:style-name="T1"> de </text:span><text:span text:style-name="T2">agosto</text:span><text:span text:style-name="T1">. </text:span></text:p>
      <text:p text:style-name="P10"><text:span text:style-name="T3">Considerando que o Sr. </text:span><text:span text:style-name="T4">Armindo Birck</text:span><text:span text:style-name="T3">, durante a trajetória de sua </text:span>vida, conquistou e cultivou muitas amizades, motivo pelo qual era admirado e muito bem quisto por todos que o conheciam<text:span text:style-name="T5">.</text:span></text:p>
      <text:p text:style-name="P10"><text:span text:style-name="T5"/></text:p>
      <text:p text:style-name="P10"><text:span text:style-name="T3">Considerando que o Sr. </text:span><text:span text:style-name="T4">Armindo Birck</text:span><text:span text:style-name="T3"> foi um cidadão muito atuante,</text:span><text:span text:style-name="T4"> esteve frente ao PMDB hamburguense</text:span><text:span text:style-name="T3">, </text:span><text:span text:style-name="T4">foi presidente do Esporte Club Novo Hamburgo, </text:span>além de empresário <text:span text:style-name="T6">do comércio, </text:span>que buscou com seu trabalho e energia contribuir para o crescimento <text:s/>do nosso município.</text:p>
      <text:p text:style-name="P10"/>
      <text:p text:style-name="P16"><text:span text:style-name="T5">Considerando, enfim, </text:span>sua<text:span text:style-name="T5"> sentida ausência, quando os fatos, nestes casos, parecem ser irreais, é bom pensar e traz consolo maior saber que um dia nos encontraremos todos na morada celestial e serão lembrados com alegria os momentos que aqui juntos vivemos.</text:span></text:p>
      <text:p text:style-name="P8"/>
      <text:p text:style-name="P8">ISSO POSTO, </text:p>
      <text:p text:style-name="P8"/>
      <text:p text:style-name="P8">REQUER:</text:p>
      <text:p text:style-name="P8"/>
      <text:list xml:id="list327131089" text:style-name="WW8Num2">
        <text:list-item>
          <text:p text:style-name="P28">Seja consignado em Ata Voto de Pesar pelo falecimento do Sr. <text:span text:style-name="T6">Armindo Birck</text:span>; e</text:p>
        </text:list-item>
      </text:list>
      <text:p text:style-name="P29"/>
      <text:list xml:id="list1970438430" text:continue-numbering="true" text:style-name="WW8Num2">
        <text:list-item>
          <text:p text:style-name="P27">Seja oficiado aos familiares, com as condolências em nome desta Casa Legislativa. </text:p>
        </text:list-item>
      </text:list>
      <text:p text:style-name="P8"/>
      <text:p text:style-name="P8">Novo Hamburgo, <text:span text:style-name="T7">13</text:span> de <text:span text:style-name="T7">agosto</text:span> de 20<text:span text:style-name="T7">15.</text:span></text:p>
      <text:p text:style-name="P21"/>
      <text:h text:style-name="P23" text:outline-level="1"/>
      <text:h text:style-name="P24" text:outline-level="1">Vereador Raul Cassel<text:tab/> <text:s text:c="3"/></text:h>
      <text:h text:style-name="P25" text:outline-level="1"/>
      <text:h text:style-name="P26" text:outline-level="1"/>
      <text:p text:style-name="P11"/>
      <text:p text:style-name="P12"/>
      <text:p text:style-name="P12">Obs.: Redação conforme original dos autores.</text:p>
      <text:p text:style-name="P12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1-13T09:20:09</meta:creation-date>
    <dc:date>2015-08-13T18:20:35</dc:date>
    <meta:print-date>2009-11-23T16:07:15</meta:print-date>
    <dc:language>pt-BR</dc:language>
    <meta:editing-cycles>12</meta:editing-cycles>
    <meta:editing-duration>PT00H40M57S</meta:editing-duration>
    <dc:creator>Adriana Sachser</dc:creator>
    <meta:document-statistic meta:table-count="0" meta:image-count="1" meta:object-count="0" meta:page-count="1" meta:paragraph-count="20" meta:word-count="241" meta:character-count="146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openoffice/share/template/pt-BR/CMNH/req-informacoes.odt" meta:date="2010-08-19T14:41:58"/>
  </office:meta>
</office:document-meta>
</file>