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e8fd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e8f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88994" officeooo:paragraph-rsid="00273d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3d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9.999cm" fo:margin-right="0cm" fo:margin-top="1.499cm" fo:margin-bottom="0cm" fo:text-align="end" style:justify-single-word="false" fo:text-indent="0cm" style:auto-text-indent="false" style:page-number="auto"/>
      <style:text-properties style:font-name="Nimbus Roman No9 L" fo:font-size="12pt" fo:font-weight="normal" officeooo:paragraph-rsid="0015e8f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5e8f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019cm" fo:margin-right="0cm" fo:margin-top="1.499cm" fo:margin-bottom="0cm" fo:text-align="start" style:justify-single-word="false" fo:text-indent="0cm" style:auto-text-indent="false"/>
      <style:text-properties style:font-name="Nimbus Roman No9 L" fo:font-size="12pt" fo:font-weight="normal" officeooo:paragraph-rsid="00273d5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88994"/>
    </style:style>
    <style:style style:name="T3" style:family="text">
      <style:text-properties officeooo:rsid="013fad90"/>
    </style:style>
    <style:style style:name="T4" style:family="text">
      <style:text-properties officeooo:rsid="01331bd3"/>
    </style:style>
    <style:style style:name="T5" style:family="text">
      <style:text-properties officeooo:rsid="0142c2e1"/>
    </style:style>
    <style:style style:name="T6" style:family="text">
      <style:text-properties style:use-window-font-color="true" fo:language="pt" fo:country="BR" officeooo:rsid="012c65d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8899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bb8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e573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086d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10f2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426f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73d5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30cd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507fc"/>
    </style:style>
    <style:style style:name="T16" style:family="text">
      <style:text-properties officeooo:rsid="013be530"/>
    </style:style>
    <style:style style:name="T17" style:family="text">
      <style:text-properties officeooo:rsid="00172aa2"/>
    </style:style>
    <style:style style:name="T18" style:family="text">
      <style:text-properties officeooo:rsid="001e573b"/>
    </style:style>
    <style:style style:name="T19" style:family="text">
      <style:text-properties officeooo:rsid="00210f24"/>
    </style:style>
    <style:style style:name="T20" style:family="text">
      <style:text-properties officeooo:rsid="00230cd2"/>
    </style:style>
    <style:style style:name="T21" style:family="text">
      <style:text-properties officeooo:rsid="002426f2"/>
    </style:style>
    <style:style style:name="T22" style:family="text">
      <style:text-properties officeooo:rsid="00273d57"/>
    </style:style>
    <style:style style:name="T23" style:family="text">
      <style:text-properties fo:font-weight="bold" officeooo:rsid="00273d57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QUERIMENTO</text:span> Nº <text:span text:style-name="T22">1204</text:span>/201<text:span text:style-name="T3">5</text:span></text:p>
      <text:p text:style-name="P9">Requer <text:span text:style-name="T19">que seja convidado o </text:span><text:span text:style-name="T20">Pró-Reitor de Inovação da Feevale, </text:span><text:span text:style-name="T22">Professor </text:span><text:span text:style-name="T20">Cleber Prodanov, </text:span><text:span text:style-name="T19"><text:s/></text:span><text:span text:style-name="T22">para participar da Sessão Ordinária de </text:span><text:span text:style-name="T23">30 de setembro de 2015</text:span><text:span text:style-name="T22">, a fim de </text:span><text:span text:style-name="T19">expor o </text:span><text:span text:style-name="T21">trabalho do Feevale Techpark.</text:span></text:p>
      <text:p text:style-name="P10"><text:span text:style-name="T4">O</text:span> Vereador que este subscreve <text:span text:style-name="T17">r</text:span><text:span text:style-name="T7">equer </text:span><text:span text:style-name="T8">à Mesa, após os trâmites regimentais,</text:span><text:span text:style-name="T7"> </text:span><text:span text:style-name="T11">que seja convidado o </text:span><text:span text:style-name="T12">Pró-Reitor de Inovação da Feevale, </text:span><text:span text:style-name="T13">Professor </text:span><text:span text:style-name="T14">Cleber Prodanov, </text:span><text:span text:style-name="T13">para participar da Sessão Ordinária de 30 de setembro de 2015, a fim</text:span><text:span text:style-name="T11"> expor </text:span><text:span text:style-name="T13">as atividades realizadas e planejadas </text:span><text:span text:style-name="T12">do Feevale Techpark, importante ambiente de estudos e pesquisas para o desenvolvimento de produtos e serviços de base tecnológica.</text:span></text:p>
      <text:p text:style-name="P7">Novo Hamburgo, <text:span text:style-name="T21">1</text:span><text:span text:style-name="T22">4</text:span><text:span text:style-name="T19"> </text:span><text:span text:style-name="T5">de</text:span><text:span text:style-name="T15"> </text:span><text:span text:style-name="T21">agosto</text:span> de 201<text:span text:style-name="T16">5</text:span>.</text:p>
      <text:p text:style-name="P11"><text:span text:style-name="T6">Vereador</text:span><text:span text:style-name="T9"> </text:span><text:span text:style-name="T10">Fufa Azevedo</text:span></text:p>
      <text:p text:style-name="P12"><text:span text:style-name="T10"/></text:p>
      <text:p text:style-name="P12"><text:span text:style-name="T10"/></text:p>
      <text:p text:style-name="P13"><text:span text:style-name="T13">Obs.: Redação conforme original do autor.</text:span></text:p>
      <text:p text:style-name="P13"><text:span text:style-name="T13"/></text:p>
      <text:p text:style-name="P13"><text:span text:style-name="T13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0T15:50:38</meta:print-date>
    <meta:document-statistic meta:table-count="0" meta:image-count="1" meta:object-count="0" meta:page-count="1" meta:paragraph-count="13" meta:word-count="184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