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8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a858" officeooo:paragraph-rsid="0010a8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0eef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71a" officeooo:paragraph-rsid="00129c2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9c29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faf"/>
    </style:style>
    <style:style style:name="T3" style:family="text">
      <style:text-properties officeooo:rsid="0010a858"/>
    </style:style>
    <style:style style:name="T4" style:family="text">
      <style:text-properties officeooo:rsid="00129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0">PEDIDO DE PROVIDÊNCIAS Nº <text:span text:style-name="T4">2492</text:span>/2015</text:p>
      <text:p text:style-name="P8">Solicita conserto da caixa de boca-de-lobo na Rua <text:span text:style-name="T3">Dezesseis</text:span>, em frente ao nº <text:span text:style-name="T3">45</text:span>, <text:span text:style-name="T3">na Vila Palmeira,</text:span> Bairro <text:span text:style-name="T3">San</text:span>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É necessário o </text:span>conserto da caixa de boca-de-lobo<text:span text:style-name="T3"> que se</text:span> encontra quebrada <text:span text:style-name="T3">n</text:span>a Rua <text:span text:style-name="T3">Dezesseis</text:span>, em frente ao nº <text:span text:style-name="T3">45</text:span>, <text:span text:style-name="T3">na Vila Palmeira,</text:span> Bairro <text:span text:style-name="T3">San</text:span>to Afonso, <text:span text:style-name="T3">ocasionando evidentes prejuízos à comunidade, especialmente em épocas de chuvas.</text:span></text:p>
      <text:p text:style-name="P16"/>
      <text:p text:style-name="P12">Sabedores da atenção de Vossa Excelência aos reais anseios da comunidade, contamos com seu apoio neste pedido.</text:p>
      <text:p text:style-name="P9">Novo Hamburgo, <text:span text:style-name="T3">1</text:span><text:span text:style-name="T4">4</text:span><text:span text:style-name="T3"> de agosto </text:span>de 2015.</text:p>
      <text:p text:style-name="P13">Vereador <text:s/>Jorge Tatsch</text:p>
      <text:p text:style-name="P6"/>
      <text:p text:style-name="P6"><text:s text:c="111"/></text:p>
      <text:p text:style-name="P6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8">/PLT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4T10:02:08</dc:date>
    <meta:printed-by>Rodrigo Fagan</meta:printed-by>
    <meta:print-date>2015-08-13T13:53:22</meta:print-date>
    <dc:language>pt-BR</dc:language>
    <meta:editing-cycles>182</meta:editing-cycles>
    <meta:editing-duration>PT12H16M19S</meta:editing-duration>
    <dc:creator>Paloma Teixeira</dc:creator>
    <meta:document-statistic meta:table-count="0" meta:image-count="1" meta:object-count="0" meta:page-count="1" meta:paragraph-count="16" meta:word-count="194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