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4e5fa3" officeooo:paragraph-rsid="009d0ae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4fdcd8" officeooo:paragraph-rsid="009d0ae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476dbf" officeooo:paragraph-rsid="009d0ae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9d0ae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5129c3" officeooo:paragraph-rsid="009d0ae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4fdcd8" officeooo:paragraph-rsid="009d0ae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9d0ae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f85b0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089ff" officeooo:paragraph-rsid="008089ff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089ff" officeooo:paragraph-rsid="009f85b0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2d0972" officeooo:paragraph-rsid="009d0aef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8" style:family="paragraph" style:parent-style-name="Title" style:master-page-name="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rsid="002d0972" officeooo:paragraph-rsid="009d0aef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9d0ae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e134f"/>
    </style:style>
    <style:style style:name="T3" style:family="text">
      <style:text-properties officeooo:rsid="00540831"/>
    </style:style>
    <style:style style:name="T4" style:family="text">
      <style:text-properties officeooo:rsid="00558734"/>
    </style:style>
    <style:style style:name="T5" style:family="text">
      <style:text-properties officeooo:rsid="005129c3"/>
    </style:style>
    <style:style style:name="T6" style:family="text">
      <style:text-properties officeooo:rsid="00476dbf"/>
    </style:style>
    <style:style style:name="T7" style:family="text">
      <style:text-properties officeooo:rsid="0052d795"/>
    </style:style>
    <style:style style:name="T8" style:family="text">
      <style:text-properties officeooo:rsid="009d0aef"/>
    </style:style>
    <style:style style:name="T9" style:family="text">
      <style:text-properties officeooo:rsid="009f85b0"/>
    </style:style>
    <style:style style:name="T10" style:family="text">
      <style:text-properties officeooo:rsid="008089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>PEDIDO DE PROVIDÊNCIAS Nº <text:span text:style-name="T9">2493</text:span>/201<text:span text:style-name="T9">5</text:span></text:p>
      <text:p text:style-name="P12"><text:span text:style-name="T9">Reitera Pedido de Providências nº 3106/2014, s</text:span>olicita colocação de placa<text:span text:style-name="T3">s</text:span> indicativa<text:span text:style-name="T3">s de nome de logradouro em todas as </text:span><text:span text:style-name="T9">R</text:span><text:span text:style-name="T3">uas </text:span><text:span text:style-name="T4">da região Vila Palmeira</text:span><text:span text:style-name="T3">, no Bairro Santo Afonso.</text:span> </text:p>
      <text:p text:style-name="P7"><text:span text:style-name="T5">O</text:span> Vereador que este subscreve solicita à Mesa, após os trâmites regimentais, sirva-se enviar cópia da presente proposição ao Exmo. Sr. Prefeito Municipal, para que estude sua viabilidade e execução considerando que é necessário:</text:p>
      <text:p text:style-name="P8"><text:span text:style-name="T3">Diante da reivindicação dos moradores do local, solicita </text:span>colocação de placa<text:span text:style-name="T3">s</text:span> indicativa<text:span text:style-name="T3">s</text:span> <text:span text:style-name="T3">de nome de logradouro em todas as ruas d</text:span><text:span text:style-name="T4">a região Vila Palmeira</text:span><text:span text:style-name="T3">, no Bairro Santo Afonso.</text:span></text:p>
      <text:p text:style-name="P7">Diante do exposto e sabedor da sua atenção aos anseios da comunidade, solicito vossa atenção no sentido de atender esta solicitação. </text:p>
      <text:p text:style-name="P9"/>
      <text:p text:style-name="P10"><text:span text:style-name="T6">Novo Hamburgo, </text:span><text:span text:style-name="T9">14</text:span><text:span text:style-name="T7"> de </text:span><text:span text:style-name="T9">agosto</text:span><text:span text:style-name="T7"> de 201</text:span><text:span text:style-name="T9">5</text:span><text:span text:style-name="T7">.</text:span></text:p>
      <text:p text:style-name="P11">Vereador Jorge Tatsch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6">Obs.: redação conforme original do autor</text:p>
      <text:p text:style-name="P15">/<text:span text:style-name="T9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10-23T17:38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1" meta:character-count="12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