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c0617" officeooo:paragraph-rsid="001bf4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0617" officeooo:paragraph-rsid="001bf4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officeooo:rsid="001adeea"/>
    </style:style>
    <style:style style:name="T2" style:family="text">
      <style:text-properties officeooo:rsid="0037be00"/>
    </style:style>
    <style:style style:name="T3" style:family="text">
      <style:text-properties officeooo:rsid="001c0daf"/>
    </style:style>
    <style:style style:name="T4" style:family="text">
      <style:text-properties officeooo:rsid="001e5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3"> </text:span><text:span text:style-name="T4">2494</text:span>/2015</text:p>
      <text:p text:style-name="P5">Solicita que a Secretaria Municipal de Segurança e Mobilidade Urbana (SESMUR) realize <text:s/>estudo técnico visando a viabilidade de implantação de uma sinaleira na Estrada José Aloísio Daudt, esquina com a Rua Ícaro, Bairro Canudos.</text:p>
      <text:p text:style-name="P12">O Vereador que este subscreve solicita à Mesa, após os trâmites regimentais, sirva-se enviar cópia da presente proposição ao Exmo. Sr. Prefeito Municipal, para que estude sua viabilidade:</text:p>
      <text:p text:style-name="P14">Solicita que a Secretaria Municipal de Segurança e Mobilidade Urbana (SESMUR) realize <text:s/>estudo técnico visando a viabilidade de implantação de uma sinaleira na Estrada José Aloísio Daudt, esquina com a Rua Ícaro, Bairro Canudos.</text:p>
      <text:p text:style-name="P14">Considerando que o intenso fluxo de veículos no local prejudica o tráfego dos veículos e o trânsito dos pedestres, principalmente nos horários de maior movimento.</text:p>
      <text:p text:style-name="P15">Diante do exposto e sabedor da sua atenção aos anseios da comunidade, solicito Vossa atenção no sentido de atender esta solicitação. </text:p>
      <text:p text:style-name="P6"/>
      <text:p text:style-name="P6">Novo Hamburgo, <text:span text:style-name="T4">14</text:span> de <text:span text:style-name="T4">agosto</text:span> de 2015.</text:p>
      <text:p text:style-name="P16">Vereador Jorge Tatsch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>Obs.: Redação conforme o original do autor.</text:p>
      <text:p text:style-name="P7">/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4T09:41:21</dc:date>
    <meta:print-date>2014-10-30T16:55:36</meta:print-date>
    <dc:language>pt-BR</dc:language>
    <meta:editing-cycles>140</meta:editing-cycles>
    <meta:editing-duration>PT09H34M50S</meta:editing-duration>
    <meta:printed-by>Maria Gerhard</meta:printed-by>
    <dc:creator>Thamy Guimarães</dc:creator>
    <meta:document-statistic meta:table-count="0" meta:image-count="1" meta:object-count="0" meta:page-count="1" meta:paragraph-count="16" meta:word-count="234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