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6f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9b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9bb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8828"/>
    </style:style>
    <style:style style:name="T3" style:family="text">
      <style:text-properties officeooo:rsid="00186fe5"/>
    </style:style>
    <style:style style:name="T4" style:family="text">
      <style:text-properties officeooo:rsid="0019bb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2495</text:span>/2015</text:p>
      <text:p text:style-name="P12">Solicita patrolamento na Rua <text:span text:style-name="T3">Eurico Gaspar Dutra, nas proximidades do nº 464, no Bairro Operári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acesso à mesma, facilitando a vida da comunidade local, portanto, faz-se necessário o patrolament<text:span text:style-name="T3">o</text:span> <text:span text:style-name="T2">na </text:span>Rua <text:span text:style-name="T3">Eurico Gaspar Dutra, nas proximidades do nº 464, no Bairro Operário</text:span>.</text:p>
      <text:p text:style-name="P8">Sabedores da atenção de Vossa Excelência aos anseios da comunidade, contamos com seu apoio neste pedido.</text:p>
      <text:p text:style-name="P10">Novo Hamburgo, <text:span text:style-name="T3">1</text:span><text:span text:style-name="T4">4</text:span><text:span text:style-name="T3"> de agosto</text:span>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4"/></text:p>
      <text:p text:style-name="P14"><text:span text:style-name="T4"/></text:p>
      <text:p text:style-name="P14"><text:span text:style-name="T4">Obs.: Redação conforme o original do autor.</text:span></text:p>
      <text:p text:style-name="P14"><text:span text:style-name="T4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7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