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48de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948de" style:font-size-asian="12pt" style:font-name-complex="Arial" style:font-size-complex="12pt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948d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1948de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153de" officeooo:paragraph-rsid="001948de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052cm" style:auto-text-indent="false"/>
      <style:text-properties style:font-name="Nimbus Roman No9 L" fo:font-size="12pt" fo:font-weight="normal" officeooo:rsid="003153de" officeooo:paragraph-rsid="001948de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8569"/>
    </style:style>
    <style:style style:name="T3" style:family="text">
      <style:text-properties officeooo:rsid="00179b54"/>
    </style:style>
    <style:style style:name="T4" style:family="text">
      <style:text-properties officeooo:rsid="001948de"/>
    </style:style>
    <style:style style:name="T5" style:family="text">
      <style:text-properties officeooo:rsid="001c36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3">24</text:span><text:span text:style-name="T5">96</text:span>/201<text:span text:style-name="T2">5</text:span></text:p>
      <text:p text:style-name="P10">Solicita, com urgência, desentupimento e limpeza de esgoto na Rua Primavera, nas proximidades do nº 26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1">Solicita <text:span text:style-name="T1">com urgência, desentupimento e limpeza de esgoto na Rua Primavera, nas proximidades do nº 26, no Bairro Santo Afonso</text:span>, uma vez que, em dias de chuva, o esgoto transborda para o leito da rua, o que acarreta diversos transtornos à comunidade do local. <text:tab/></text:p>
      <text:p text:style-name="P12"/>
      <text:p text:style-name="P13">Sabedores da atenção de Vossa Excelência aos anseios da comunidade, contamos com seu apoio neste pedido.</text:p>
      <text:p text:style-name="P7">Novo Hamburgo, <text:span text:style-name="T2">1</text:span><text:span text:style-name="T5">4</text:span><text:span text:style-name="T2"> de agosto</text:span> de 201<text:span text:style-name="T2">5</text:span>.</text:p>
      <text:p text:style-name="P9">Vereador <text:span text:style-name="T4">Jorge Tats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5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48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8-10T19:01:3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02" meta:character-count="12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0014_texto_integral" meta:date="2015-08-10T19:01:34"/>
  </office:meta>
</office:document-meta>
</file>